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bankknot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ce1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nummer</text:p>
          </table:table-cell>
          <table:table-cell office:value-type="string">
            <text:p>laenge</text:p>
          </table:table-cell>
          <table:table-cell office:value-type="string">
            <text:p>links</text:p>
          </table:table-cell>
          <table:table-cell office:value-type="string">
            <text:p>rechts</text:p>
          </table:table-cell>
          <table:table-cell table:style-name="Default" office:value-type="string">
            <text:p>unten</text:p>
          </table:table-cell>
          <table:table-cell office:value-type="string">
            <text:p>oben</text:p>
          </table:table-cell>
          <table:table-cell office:value-type="string">
            <text:p>diagonal</text:p>
          </table:table-cell>
          <table:table-cell office:value-type="string">
            <text:p>g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14.8</text:p>
          </table:table-cell>
          <table:table-cell office:value-type="float" office:value="131">
            <text:p>131</text:p>
          </table:table-cell>
          <table:table-cell office:value-type="string">
            <text:p>131.1</text:p>
          </table:table-cell>
          <table:table-cell table:style-name="Default" office:value-type="float" office:value="9">
            <text:p>9</text:p>
          </table:table-cell>
          <table:table-cell office:value-type="string">
            <text:p>9.7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14.6</text:p>
          </table:table-cell>
          <table:table-cell table:number-columns-repeated="2" office:value-type="string">
            <text:p>129.7</text:p>
          </table:table-cell>
          <table:table-cell office:value-type="string">
            <text:p>8.1</text:p>
          </table:table-cell>
          <table:table-cell office:value-type="string">
            <text:p>9.5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14.8</text:p>
          </table:table-cell>
          <table:table-cell table:number-columns-repeated="2" office:value-type="string">
            <text:p>129.7</text:p>
          </table:table-cell>
          <table:table-cell office:value-type="string">
            <text:p>8.7</text:p>
          </table:table-cell>
          <table:table-cell office:value-type="string">
            <text:p>9.6</text:p>
          </table:table-cell>
          <table:table-cell office:value-type="string">
            <text:p>142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14.8</text:p>
          </table:table-cell>
          <table:table-cell office:value-type="string">
            <text:p>129.7</text:p>
          </table:table-cell>
          <table:table-cell office:value-type="string">
            <text:p>129.6</text:p>
          </table:table-cell>
          <table:table-cell office:value-type="string">
            <text:p>7.5</text:p>
          </table:table-cell>
          <table:table-cell office:value-type="string">
            <text:p>10.4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29.7</text:p>
          </table:table-cell>
          <table:table-cell office:value-type="string">
            <text:p>10.4</text:p>
          </table:table-cell>
          <table:table-cell office:value-type="string">
            <text:p>7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15.7</text:p>
          </table:table-cell>
          <table:table-cell office:value-type="string">
            <text:p>130.8</text:p>
          </table:table-cell>
          <table:table-cell office:value-type="string">
            <text:p>130.5</text:p>
          </table:table-cell>
          <table:table-cell table:style-name="Default" office:value-type="float" office:value="9">
            <text:p>9</text:p>
          </table:table-cell>
          <table:table-cell office:value-type="string">
            <text:p>10.1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15.5</text:p>
          </table:table-cell>
          <table:table-cell office:value-type="string">
            <text:p>129.5</text:p>
          </table:table-cell>
          <table:table-cell office:value-type="string">
            <text:p>129.7</text:p>
          </table:table-cell>
          <table:table-cell office:value-type="string">
            <text:p>7.9</text:p>
          </table:table-cell>
          <table:table-cell office:value-type="string">
            <text:p>9.6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14.5</text:p>
          </table:table-cell>
          <table:table-cell office:value-type="string">
            <text:p>129.6</text:p>
          </table:table-cell>
          <table:table-cell office:value-type="string">
            <text:p>129.2</text:p>
          </table:table-cell>
          <table:table-cell office:value-type="string">
            <text:p>7.2</text:p>
          </table:table-cell>
          <table:table-cell office:value-type="string">
            <text:p>10.7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14.9</text:p>
          </table:table-cell>
          <table:table-cell office:value-type="string">
            <text:p>129.4</text:p>
          </table:table-cell>
          <table:table-cell office:value-type="string">
            <text:p>129.7</text:p>
          </table:table-cell>
          <table:table-cell office:value-type="string">
            <text:p>8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15.2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9.2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0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15.3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7.9</text:p>
          </table:table-cell>
          <table:table-cell office:value-type="string">
            <text:p>11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15.1</text:p>
          </table:table-cell>
          <table:table-cell office:value-type="string">
            <text:p>129.5</text:p>
          </table:table-cell>
          <table:table-cell office:value-type="string">
            <text:p>129.6</text:p>
          </table:table-cell>
          <table:table-cell office:value-type="string">
            <text:p>7.7</text:p>
          </table:table-cell>
          <table:table-cell office:value-type="string">
            <text:p>10.5</text:p>
          </table:table-cell>
          <table:table-cell office:value-type="string">
            <text:p>142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15.2</text:p>
          </table:table-cell>
          <table:table-cell office:value-type="string">
            <text:p>130.8</text:p>
          </table:table-cell>
          <table:table-cell office:value-type="string">
            <text:p>129.6</text:p>
          </table:table-cell>
          <table:table-cell office:value-type="string">
            <text:p>7.9</text:p>
          </table:table-cell>
          <table:table-cell office:value-type="string">
            <text:p>10.8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14.7</text:p>
          </table:table-cell>
          <table:table-cell table:number-columns-repeated="2" office:value-type="string">
            <text:p>129.7</text:p>
          </table:table-cell>
          <table:table-cell office:value-type="string">
            <text:p>7.7</text:p>
          </table:table-cell>
          <table:table-cell office:value-type="string">
            <text:p>10.9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15.1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7.7</text:p>
          </table:table-cell>
          <table:table-cell office:value-type="string">
            <text:p>10.8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14.5</text:p>
          </table:table-cell>
          <table:table-cell table:number-columns-repeated="2" office:value-type="string">
            <text:p>129.8</text:p>
          </table:table-cell>
          <table:table-cell office:value-type="string">
            <text:p>9.3</text:p>
          </table:table-cell>
          <table:table-cell office:value-type="string">
            <text:p>8.5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14.6</text:p>
          </table:table-cell>
          <table:table-cell office:value-type="string">
            <text:p>129.9</text:p>
          </table:table-cell>
          <table:table-cell office:value-type="string">
            <text:p>130.1</text:p>
          </table:table-cell>
          <table:table-cell office:value-type="string">
            <text:p>8.2</text:p>
          </table:table-cell>
          <table:table-cell office:value-type="string">
            <text:p>9.8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5">
            <text:p>215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table:number-columns-repeated="2" table:style-name="Default" office:value-type="float" office:value="9">
            <text:p>9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15.2</text:p>
          </table:table-cell>
          <table:table-cell table:number-columns-repeated="2" office:value-type="string">
            <text:p>129.6</text:p>
          </table:table-cell>
          <table:table-cell office:value-type="string">
            <text:p>7.4</text:p>
          </table:table-cell>
          <table:table-cell office:value-type="string">
            <text:p>11.5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29.9</text:p>
          </table:table-cell>
          <table:table-cell office:value-type="string">
            <text:p>8.6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  <table:table-cell office:value-type="string">
            <text:p>129.9</text:p>
          </table:table-cell>
          <table:table-cell office:value-type="string">
            <text:p>129.3</text:p>
          </table:table-cell>
          <table:table-cell office:value-type="string">
            <text:p>8.4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15.6</text:p>
          </table:table-cell>
          <table:table-cell office:value-type="string">
            <text:p>130.5</text:p>
          </table:table-cell>
          <table:table-cell office:value-type="float" office:value="130">
            <text:p>130</text:p>
          </table:table-cell>
          <table:table-cell office:value-type="string">
            <text:p>8.1</text:p>
          </table:table-cell>
          <table:table-cell office:value-type="string">
            <text:p>10.3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15.3</text:p>
          </table:table-cell>
          <table:table-cell office:value-type="string">
            <text:p>130.6</text:p>
          </table:table-cell>
          <table:table-cell office:value-type="float" office:value="130">
            <text:p>130</text:p>
          </table:table-cell>
          <table:table-cell office:value-type="string">
            <text:p>8.4</text:p>
          </table:table-cell>
          <table:table-cell office:value-type="string">
            <text:p>10.8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15.7</text:p>
          </table:table-cell>
          <table:table-cell office:value-type="string">
            <text:p>130.2</text:p>
          </table:table-cell>
          <table:table-cell office:value-type="float" office:value="130">
            <text:p>130</text:p>
          </table:table-cell>
          <table:table-cell office:value-type="string">
            <text:p>8.7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15.1</text:p>
          </table:table-cell>
          <table:table-cell office:value-type="string">
            <text:p>129.7</text:p>
          </table:table-cell>
          <table:table-cell office:value-type="string">
            <text:p>129.9</text:p>
          </table:table-cell>
          <table:table-cell office:value-type="string">
            <text:p>7.4</text:p>
          </table:table-cell>
          <table:table-cell office:value-type="string">
            <text:p>10.8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15.3</text:p>
          </table:table-cell>
          <table:table-cell table:number-columns-repeated="2" office:value-type="string">
            <text:p>130.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office:value-type="string">
            <text:p>142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15.5</text:p>
          </table:table-cell>
          <table:table-cell office:value-type="string">
            <text:p>130.2</text:p>
          </table:table-cell>
          <table:table-cell office:value-type="string">
            <text:p>130.1</text:p>
          </table:table-cell>
          <table:table-cell office:value-type="string">
            <text:p>8.9</text:p>
          </table:table-cell>
          <table:table-cell office:value-type="string">
            <text:p>9.8</text:p>
          </table:table-cell>
          <table:table-cell office:value-type="string">
            <text:p>142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15.1</text:p>
          </table:table-cell>
          <table:table-cell table:number-columns-repeated="2" office:value-type="string">
            <text:p>130.3</text:p>
          </table:table-cell>
          <table:table-cell office:value-type="string">
            <text:p>9.8</text:p>
          </table:table-cell>
          <table:table-cell office:value-type="string">
            <text:p>9.5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15.1</text:p>
          </table:table-cell>
          <table:table-cell table:number-columns-repeated="2" office:value-type="float" office:value="130">
            <text:p>130</text:p>
          </table:table-cell>
          <table:table-cell office:value-type="string">
            <text:p>7.4</text:p>
          </table:table-cell>
          <table:table-cell office:value-type="string">
            <text:p>10.5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14.8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8.3</text:p>
          </table:table-cell>
          <table:table-cell table:style-name="Default"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15.2</text:p>
          </table:table-cell>
          <table:table-cell office:value-type="string">
            <text:p>130.1</text:p>
          </table:table-cell>
          <table:table-cell office:value-type="string">
            <text:p>129.8</text:p>
          </table:table-cell>
          <table:table-cell office:value-type="string">
            <text:p>7.9</text:p>
          </table:table-cell>
          <table:table-cell office:value-type="string">
            <text:p>10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14.8</text:p>
          </table:table-cell>
          <table:table-cell table:number-columns-repeated="2" office:value-type="string">
            <text:p>129.7</text:p>
          </table:table-cell>
          <table:table-cell office:value-type="string">
            <text:p>8.6</text:p>
          </table:table-cell>
          <table:table-cell office:value-type="string">
            <text:p>9.1</text:p>
          </table:table-cell>
          <table:table-cell office:value-type="string">
            <text:p>142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string">
            <text:p>129.6</text:p>
          </table:table-cell>
          <table:table-cell office:value-type="string">
            <text:p>7.7</text:p>
          </table:table-cell>
          <table:table-cell office:value-type="string">
            <text:p>10.5</text:p>
          </table:table-cell>
          <table:table-cell office:value-type="string">
            <text:p>140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15.6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8.4</text:p>
          </table:table-cell>
          <table:table-cell office:value-type="string">
            <text:p>10.3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15.9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8.9</text:p>
          </table:table-cell>
          <table:table-cell office:value-type="string">
            <text:p>10.6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14.6</text:p>
          </table:table-cell>
          <table:table-cell table:number-columns-repeated="2" office:value-type="string">
            <text:p>130.2</text:p>
          </table:table-cell>
          <table:table-cell office:value-type="string">
            <text:p>9.4</text:p>
          </table:table-cell>
          <table:table-cell office:value-type="string">
            <text:p>9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15.5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office:value-type="string">
            <text:p>8.4</text:p>
          </table:table-cell>
          <table:table-cell office:value-type="string">
            <text:p>9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15.3</text:p>
          </table:table-cell>
          <table:table-cell office:value-type="string">
            <text:p>129.9</text:p>
          </table:table-cell>
          <table:table-cell office:value-type="string">
            <text:p>129.4</text:p>
          </table:table-cell>
          <table:table-cell office:value-type="string">
            <text:p>7.9</text:p>
          </table:table-cell>
          <table:table-cell table:style-name="Default"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15.3</text:p>
          </table:table-cell>
          <table:table-cell office:value-type="string">
            <text:p>130.3</text:p>
          </table:table-cell>
          <table:table-cell office:value-type="string">
            <text:p>130.1</text:p>
          </table:table-cell>
          <table:table-cell office:value-type="string">
            <text:p>8.5</text:p>
          </table:table-cell>
          <table:table-cell office:value-type="string">
            <text:p>9.3</text:p>
          </table:table-cell>
          <table:table-cell office:value-type="string">
            <text:p>142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13.9</text:p>
          </table:table-cell>
          <table:table-cell office:value-type="string">
            <text:p>130.3</text:p>
          </table:table-cell>
          <table:table-cell office:value-type="float" office:value="129">
            <text:p>129</text:p>
          </table:table-cell>
          <table:table-cell office:value-type="string">
            <text:p>8.1</text:p>
          </table:table-cell>
          <table:table-cell office:value-type="string">
            <text:p>9.7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14.4</text:p>
          </table:table-cell>
          <table:table-cell office:value-type="string">
            <text:p>129.8</text:p>
          </table:table-cell>
          <table:table-cell office:value-type="string">
            <text:p>129.2</text:p>
          </table:table-cell>
          <table:table-cell office:value-type="string">
            <text:p>8.9</text:p>
          </table:table-cell>
          <table:table-cell office:value-type="string">
            <text:p>9.4</text:p>
          </table:table-cell>
          <table:table-cell office:value-type="string">
            <text:p>142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14.8</text:p>
          </table:table-cell>
          <table:table-cell office:value-type="string">
            <text:p>130.1</text:p>
          </table:table-cell>
          <table:table-cell office:value-type="string">
            <text:p>129.6</text:p>
          </table:table-cell>
          <table:table-cell office:value-type="string">
            <text:p>8.8</text:p>
          </table:table-cell>
          <table:table-cell office:value-type="string">
            <text:p>9.9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14.9</text:p>
          </table:table-cell>
          <table:table-cell office:value-type="string">
            <text:p>129.6</text:p>
          </table:table-cell>
          <table:table-cell office:value-type="string">
            <text:p>129.4</text:p>
          </table:table-cell>
          <table:table-cell office:value-type="string">
            <text:p>9.3</text:p>
          </table:table-cell>
          <table:table-cell table:style-name="Default" office:value-type="float" office:value="9">
            <text:p>9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14.9</text:p>
          </table:table-cell>
          <table:table-cell office:value-type="string">
            <text:p>130.4</text:p>
          </table:table-cell>
          <table:table-cell office:value-type="string">
            <text:p>129.7</text:p>
          </table:table-cell>
          <table:table-cell table:style-name="Default" office:value-type="float" office:value="9">
            <text:p>9</text:p>
          </table:table-cell>
          <table:table-cell office:value-type="string">
            <text:p>9.8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14.8</text:p>
          </table:table-cell>
          <table:table-cell office:value-type="string">
            <text:p>129.4</text:p>
          </table:table-cell>
          <table:table-cell office:value-type="string">
            <text:p>129.1</text:p>
          </table:table-cell>
          <table:table-cell office:value-type="string">
            <text:p>8.2</text:p>
          </table:table-cell>
          <table:table-cell office:value-type="string">
            <text:p>10.2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214.3</text:p>
          </table:table-cell>
          <table:table-cell office:value-type="string">
            <text:p>129.5</text:p>
          </table:table-cell>
          <table:table-cell office:value-type="string">
            <text:p>129.4</text:p>
          </table:table-cell>
          <table:table-cell office:value-type="string">
            <text:p>8.3</text:p>
          </table:table-cell>
          <table:table-cell office:value-type="string">
            <text:p>10.2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8.3</text:p>
          </table:table-cell>
          <table:table-cell office:value-type="string">
            <text:p>10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7.3</text:p>
          </table:table-cell>
          <table:table-cell office:value-type="string">
            <text:p>10.9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14.6</text:p>
          </table:table-cell>
          <table:table-cell office:value-type="string">
            <text:p>129.7</text:p>
          </table:table-cell>
          <table:table-cell office:value-type="string">
            <text:p>129.8</text:p>
          </table:table-cell>
          <table:table-cell office:value-type="string">
            <text:p>7.9</text:p>
          </table:table-cell>
          <table:table-cell office:value-type="string">
            <text:p>10.3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14.5</text:p>
          </table:table-cell>
          <table:table-cell office:value-type="float" office:value="129">
            <text:p>129</text:p>
          </table:table-cell>
          <table:table-cell office:value-type="string">
            <text:p>129.6</text:p>
          </table:table-cell>
          <table:table-cell office:value-type="string">
            <text:p>7.8</text:p>
          </table:table-cell>
          <table:table-cell office:value-type="string">
            <text:p>9.8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14.6</text:p>
          </table:table-cell>
          <table:table-cell office:value-type="string">
            <text:p>129.8</text:p>
          </table:table-cell>
          <table:table-cell office:value-type="string">
            <text:p>129.4</text:p>
          </table:table-cell>
          <table:table-cell office:value-type="string">
            <text:p>7.2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15.3</text:p>
          </table:table-cell>
          <table:table-cell office:value-type="string">
            <text:p>130.6</text:p>
          </table:table-cell>
          <table:table-cell office:value-type="float" office:value="130">
            <text:p>130</text:p>
          </table:table-cell>
          <table:table-cell office:value-type="string">
            <text:p>9.5</text:p>
          </table:table-cell>
          <table:table-cell office:value-type="string">
            <text:p>9.7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214.5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7.8</text:p>
          </table:table-cell>
          <table:table-cell office:value-type="string">
            <text:p>10.9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15.4</text:p>
          </table:table-cell>
          <table:table-cell table:number-columns-repeated="2" office:value-type="string">
            <text:p>130.2</text:p>
          </table:table-cell>
          <table:table-cell office:value-type="string">
            <text:p>7.6</text:p>
          </table:table-cell>
          <table:table-cell office:value-type="string">
            <text:p>10.9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214.5</text:p>
          </table:table-cell>
          <table:table-cell office:value-type="string">
            <text:p>129.4</text:p>
          </table:table-cell>
          <table:table-cell office:value-type="string">
            <text:p>129.5</text:p>
          </table:table-cell>
          <table:table-cell office:value-type="string">
            <text:p>7.9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215.2</text:p>
          </table:table-cell>
          <table:table-cell office:value-type="string">
            <text:p>129.7</text:p>
          </table:table-cell>
          <table:table-cell office:value-type="string">
            <text:p>129.4</text:p>
          </table:table-cell>
          <table:table-cell office:value-type="string">
            <text:p>9.2</text:p>
          </table:table-cell>
          <table:table-cell office:value-type="string">
            <text:p>9.4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215.7</text:p>
          </table:table-cell>
          <table:table-cell office:value-type="float" office:value="130">
            <text:p>130</text:p>
          </table:table-cell>
          <table:table-cell office:value-type="string">
            <text:p>129.4</text:p>
          </table:table-cell>
          <table:table-cell office:value-type="string">
            <text:p>9.2</text:p>
          </table:table-cell>
          <table:table-cell office:value-type="string">
            <text:p>10.4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29.4</text:p>
          </table:table-cell>
          <table:table-cell office:value-type="string">
            <text:p>8.8</text:p>
          </table:table-cell>
          <table:table-cell table:style-name="Default" office:value-type="float" office:value="9">
            <text:p>9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15.1</text:p>
          </table:table-cell>
          <table:table-cell office:value-type="string">
            <text:p>130.1</text:p>
          </table:table-cell>
          <table:table-cell office:value-type="string">
            <text:p>129.9</text:p>
          </table:table-cell>
          <table:table-cell office:value-type="string">
            <text:p>7.9</text:p>
          </table:table-cell>
          <table:table-cell table:style-name="Default" office:value-type="float" office:value="11">
            <text:p>11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215.1</text:p>
          </table:table-cell>
          <table:table-cell office:value-type="float" office:value="130">
            <text:p>130</text:p>
          </table:table-cell>
          <table:table-cell office:value-type="string">
            <text:p>129.8</text:p>
          </table:table-cell>
          <table:table-cell office:value-type="string">
            <text:p>8.2</text:p>
          </table:table-cell>
          <table:table-cell office:value-type="string">
            <text:p>10.3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215.1</text:p>
          </table:table-cell>
          <table:table-cell office:value-type="string">
            <text:p>129.6</text:p>
          </table:table-cell>
          <table:table-cell office:value-type="string">
            <text:p>129.3</text:p>
          </table:table-cell>
          <table:table-cell office:value-type="string">
            <text:p>8.3</text:p>
          </table:table-cell>
          <table:table-cell office:value-type="string">
            <text:p>9.9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215.3</text:p>
          </table:table-cell>
          <table:table-cell office:value-type="string">
            <text:p>129.7</text:p>
          </table:table-cell>
          <table:table-cell office:value-type="string">
            <text:p>129.4</text:p>
          </table:table-cell>
          <table:table-cell office:value-type="string">
            <text:p>7.5</text:p>
          </table:table-cell>
          <table:table-cell office:value-type="string">
            <text:p>10.5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215.4</text:p>
          </table:table-cell>
          <table:table-cell office:value-type="string">
            <text:p>129.8</text:p>
          </table:table-cell>
          <table:table-cell office:value-type="string">
            <text:p>129.4</text:p>
          </table:table-cell>
          <table:table-cell table:style-name="Default" office:value-type="float" office:value="8">
            <text:p>8</text:p>
          </table:table-cell>
          <table:table-cell office:value-type="string">
            <text:p>10.6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214.5</text:p>
          </table:table-cell>
          <table:table-cell office:value-type="float" office:value="130">
            <text:p>130</text:p>
          </table:table-cell>
          <table:table-cell office:value-type="string">
            <text:p>129.5</text:p>
          </table:table-cell>
          <table:table-cell table:style-name="Default" office:value-type="float" office:value="8">
            <text:p>8</text:p>
          </table:table-cell>
          <table:table-cell office:value-type="string">
            <text:p>10.8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string">
            <text:p>129.8</text:p>
          </table:table-cell>
          <table:table-cell office:value-type="string">
            <text:p>8.6</text:p>
          </table:table-cell>
          <table:table-cell office:value-type="string">
            <text:p>10.6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215.2</text:p>
          </table:table-cell>
          <table:table-cell office:value-type="string">
            <text:p>130.6</text:p>
          </table:table-cell>
          <table:table-cell office:value-type="float" office:value="130">
            <text:p>130</text:p>
          </table:table-cell>
          <table:table-cell office:value-type="string">
            <text:p>8.8</text:p>
          </table:table-cell>
          <table:table-cell office:value-type="string">
            <text:p>10.6</text:p>
          </table:table-cell>
          <table:table-cell office:value-type="string">
            <text:p>140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214.6</text:p>
          </table:table-cell>
          <table:table-cell office:value-type="string">
            <text:p>129.5</text:p>
          </table:table-cell>
          <table:table-cell office:value-type="string">
            <text:p>129.2</text:p>
          </table:table-cell>
          <table:table-cell office:value-type="string">
            <text:p>7.7</text:p>
          </table:table-cell>
          <table:table-cell office:value-type="string">
            <text:p>10.3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214.8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9.1</text:p>
          </table:table-cell>
          <table:table-cell office:value-type="string">
            <text:p>9.5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215.1</text:p>
          </table:table-cell>
          <table:table-cell office:value-type="string">
            <text:p>129.6</text:p>
          </table:table-cell>
          <table:table-cell office:value-type="string">
            <text:p>129.8</text:p>
          </table:table-cell>
          <table:table-cell office:value-type="string">
            <text:p>8.6</text:p>
          </table:table-cell>
          <table:table-cell office:value-type="string">
            <text:p>9.8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214.9</text:p>
          </table:table-cell>
          <table:table-cell table:number-columns-repeated="2" office:value-type="string">
            <text:p>130.2</text:p>
          </table:table-cell>
          <table:table-cell table:style-name="Default" office:value-type="float" office:value="8">
            <text:p>8</text:p>
          </table:table-cell>
          <table:table-cell office:value-type="string">
            <text:p>11.2</text:p>
          </table:table-cell>
          <table:table-cell office:value-type="string">
            <text:p>139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213.8</text:p>
          </table:table-cell>
          <table:table-cell office:value-type="string">
            <text:p>129.8</text:p>
          </table:table-cell>
          <table:table-cell office:value-type="string">
            <text:p>129.5</text:p>
          </table:table-cell>
          <table:table-cell office:value-type="string">
            <text:p>8.4</text:p>
          </table:table-cell>
          <table:table-cell office:value-type="string">
            <text:p>11.1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215.2</text:p>
          </table:table-cell>
          <table:table-cell office:value-type="string">
            <text:p>129.9</text:p>
          </table:table-cell>
          <table:table-cell office:value-type="string">
            <text:p>129.5</text:p>
          </table:table-cell>
          <table:table-cell office:value-type="string">
            <text:p>8.2</text:p>
          </table:table-cell>
          <table:table-cell office:value-type="string">
            <text:p>10.3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30.2</text:p>
          </table:table-cell>
          <table:table-cell office:value-type="string">
            <text:p>8.7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214.4</text:p>
          </table:table-cell>
          <table:table-cell office:value-type="string">
            <text:p>129.9</text:p>
          </table:table-cell>
          <table:table-cell office:value-type="string">
            <text:p>129.6</text:p>
          </table:table-cell>
          <table:table-cell office:value-type="string">
            <text:p>7.5</text:p>
          </table:table-cell>
          <table:table-cell office:value-type="string">
            <text:p>10.5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215.2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7.2</text:p>
          </table:table-cell>
          <table:table-cell office:value-type="string">
            <text:p>10.6</text:p>
          </table:table-cell>
          <table:table-cell office:value-type="string">
            <text:p>142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214.1</text:p>
          </table:table-cell>
          <table:table-cell office:value-type="string">
            <text:p>129.6</text:p>
          </table:table-cell>
          <table:table-cell office:value-type="string">
            <text:p>129.3</text:p>
          </table:table-cell>
          <table:table-cell office:value-type="string">
            <text:p>7.6</text:p>
          </table:table-cell>
          <table:table-cell office:value-type="string">
            <text:p>10.7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214.9</text:p>
          </table:table-cell>
          <table:table-cell office:value-type="string">
            <text:p>129.9</text:p>
          </table:table-cell>
          <table:table-cell office:value-type="string">
            <text:p>130.1</text:p>
          </table:table-cell>
          <table:table-cell office:value-type="string">
            <text:p>8.8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214.6</text:p>
          </table:table-cell>
          <table:table-cell office:value-type="string">
            <text:p>129.8</text:p>
          </table:table-cell>
          <table:table-cell office:value-type="string">
            <text:p>129.4</text:p>
          </table:table-cell>
          <table:table-cell office:value-type="string">
            <text:p>7.4</text:p>
          </table:table-cell>
          <table:table-cell office:value-type="string">
            <text:p>10.6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215.2</text:p>
          </table:table-cell>
          <table:table-cell office:value-type="string">
            <text:p>130.5</text:p>
          </table:table-cell>
          <table:table-cell office:value-type="string">
            <text:p>129.8</text:p>
          </table:table-cell>
          <table:table-cell office:value-type="string">
            <text:p>7.9</text:p>
          </table:table-cell>
          <table:table-cell office:value-type="string">
            <text:p>10.9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214.6</text:p>
          </table:table-cell>
          <table:table-cell office:value-type="string">
            <text:p>129.9</text:p>
          </table:table-cell>
          <table:table-cell office:value-type="string">
            <text:p>129.4</text:p>
          </table:table-cell>
          <table:table-cell office:value-type="string">
            <text:p>7.9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215.1</text:p>
          </table:table-cell>
          <table:table-cell table:number-columns-repeated="2" office:value-type="string">
            <text:p>129.7</text:p>
          </table:table-cell>
          <table:table-cell office:value-type="string">
            <text:p>8.6</text:p>
          </table:table-cell>
          <table:table-cell office:value-type="string">
            <text:p>10.3</text:p>
          </table:table-cell>
          <table:table-cell office:value-type="string">
            <text:p>140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214.9</text:p>
          </table:table-cell>
          <table:table-cell office:value-type="string">
            <text:p>129.8</text:p>
          </table:table-cell>
          <table:table-cell office:value-type="string">
            <text:p>129.6</text:p>
          </table:table-cell>
          <table:table-cell office:value-type="string">
            <text:p>7.5</text:p>
          </table:table-cell>
          <table:table-cell office:value-type="string">
            <text:p>10.3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215.2</text:p>
          </table:table-cell>
          <table:table-cell office:value-type="string">
            <text:p>129.7</text:p>
          </table:table-cell>
          <table:table-cell office:value-type="string">
            <text:p>129.1</text:p>
          </table:table-cell>
          <table:table-cell table:style-name="Default" office:value-type="float" office:value="9">
            <text:p>9</text:p>
          </table:table-cell>
          <table:table-cell office:value-type="string">
            <text:p>9.7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215.2</text:p>
          </table:table-cell>
          <table:table-cell office:value-type="string">
            <text:p>130.1</text:p>
          </table:table-cell>
          <table:table-cell office:value-type="string">
            <text:p>129.9</text:p>
          </table:table-cell>
          <table:table-cell office:value-type="string">
            <text:p>7.9</text:p>
          </table:table-cell>
          <table:table-cell office:value-type="string">
            <text:p>10.8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215.4</text:p>
          </table:table-cell>
          <table:table-cell office:value-type="string">
            <text:p>130.7</text:p>
          </table:table-cell>
          <table:table-cell office:value-type="string">
            <text:p>130.2</text:p>
          </table:table-cell>
          <table:table-cell table:style-name="Default" office:value-type="float" office:value="9">
            <text:p>9</text:p>
          </table:table-cell>
          <table:table-cell office:value-type="string">
            <text:p>11.1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215.1</text:p>
          </table:table-cell>
          <table:table-cell office:value-type="string">
            <text:p>129.9</text:p>
          </table:table-cell>
          <table:table-cell office:value-type="string">
            <text:p>129.6</text:p>
          </table:table-cell>
          <table:table-cell office:value-type="string">
            <text:p>8.9</text:p>
          </table:table-cell>
          <table:table-cell office:value-type="string">
            <text:p>10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215.2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8.7</text:p>
          </table:table-cell>
          <table:table-cell office:value-type="string">
            <text:p>9.5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29.2</text:p>
          </table:table-cell>
          <table:table-cell office:value-type="string">
            <text:p>8.4</text:p>
          </table:table-cell>
          <table:table-cell office:value-type="string">
            <text:p>10.2</text:p>
          </table:table-cell>
          <table:table-cell office:value-type="string">
            <text:p>142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29.9</text:p>
          </table:table-cell>
          <table:table-cell office:value-type="string">
            <text:p>7.4</text:p>
          </table:table-cell>
          <table:table-cell office:value-type="string">
            <text:p>11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15">
            <text:p>215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table:style-name="Default" office:value-type="float" office:value="8">
            <text:p>8</text:p>
          </table:table-cell>
          <table:table-cell office:value-type="string">
            <text:p>10.5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214.7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8.6</text:p>
          </table:table-cell>
          <table:table-cell office:value-type="string">
            <text:p>9.6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215.4</text:p>
          </table:table-cell>
          <table:table-cell office:value-type="float" office:value="130">
            <text:p>130</text:p>
          </table:table-cell>
          <table:table-cell office:value-type="string">
            <text:p>129.9</text:p>
          </table:table-cell>
          <table:table-cell office:value-type="string">
            <text:p>8.5</text:p>
          </table:table-cell>
          <table:table-cell office:value-type="string">
            <text:p>9.7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214.9</text:p>
          </table:table-cell>
          <table:table-cell office:value-type="string">
            <text:p>129.4</text:p>
          </table:table-cell>
          <table:table-cell office:value-type="string">
            <text:p>129.5</text:p>
          </table:table-cell>
          <table:table-cell office:value-type="string">
            <text:p>8.2</text:p>
          </table:table-cell>
          <table:table-cell office:value-type="string">
            <text:p>9.9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214.5</text:p>
          </table:table-cell>
          <table:table-cell office:value-type="string">
            <text:p>129.5</text:p>
          </table:table-cell>
          <table:table-cell office:value-type="string">
            <text:p>129.3</text:p>
          </table:table-cell>
          <table:table-cell office:value-type="string">
            <text:p>7.4</text:p>
          </table:table-cell>
          <table:table-cell office:value-type="string">
            <text:p>10.7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214.7</text:p>
          </table:table-cell>
          <table:table-cell office:value-type="string">
            <text:p>129.6</text:p>
          </table:table-cell>
          <table:table-cell office:value-type="string">
            <text:p>129.5</text:p>
          </table:table-cell>
          <table:table-cell office:value-type="string">
            <text:p>8.3</text:p>
          </table:table-cell>
          <table:table-cell table:style-name="Default"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215.6</text:p>
          </table:table-cell>
          <table:table-cell table:number-columns-repeated="2" office:value-type="string">
            <text:p>129.9</text:p>
          </table:table-cell>
          <table:table-cell table:style-name="Default" office:value-type="float" office:value="9">
            <text:p>9</text:p>
          </table:table-cell>
          <table:table-cell office:value-type="string">
            <text:p>9.5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9.1</text:p>
          </table:table-cell>
          <table:table-cell office:value-type="string">
            <text:p>10.2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214.4</text:p>
          </table:table-cell>
          <table:table-cell office:value-type="string">
            <text:p>129.7</text:p>
          </table:table-cell>
          <table:table-cell office:value-type="string">
            <text:p>129.5</text:p>
          </table:table-cell>
          <table:table-cell table:style-name="Default" office:value-type="float" office:value="8">
            <text:p>8</text:p>
          </table:table-cell>
          <table:table-cell office:value-type="string">
            <text:p>10.3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215.1</text:p>
          </table:table-cell>
          <table:table-cell office:value-type="float" office:value="130">
            <text:p>130</text:p>
          </table:table-cell>
          <table:table-cell office:value-type="string">
            <text:p>129.8</text:p>
          </table:table-cell>
          <table:table-cell office:value-type="string">
            <text:p>9.1</text:p>
          </table:table-cell>
          <table:table-cell office:value-type="string">
            <text:p>10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214.7</text:p>
          </table:table-cell>
          <table:table-cell office:value-type="float" office:value="130">
            <text:p>130</text:p>
          </table:table-cell>
          <table:table-cell office:value-type="string">
            <text:p>129.4</text:p>
          </table:table-cell>
          <table:table-cell office:value-type="string">
            <text:p>7.8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214.4</text:p>
          </table:table-cell>
          <table:table-cell office:value-type="string">
            <text:p>130.1</text:p>
          </table:table-cell>
          <table:table-cell office:value-type="string">
            <text:p>130.3</text:p>
          </table:table-cell>
          <table:table-cell office:value-type="string">
            <text:p>9.7</text:p>
          </table:table-cell>
          <table:table-cell office:value-type="string">
            <text:p>11.7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214.9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5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30.1</text:p>
          </table:table-cell>
          <table:table-cell office:value-type="string">
            <text:p>8.7</text:p>
          </table:table-cell>
          <table:table-cell office:value-type="string">
            <text:p>11.7</text:p>
          </table:table-cell>
          <table:table-cell office:value-type="string">
            <text:p>140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6</text:p>
          </table:table-cell>
          <table:table-cell office:value-type="string">
            <text:p>9.9</text:p>
          </table:table-cell>
          <table:table-cell office:value-type="string">
            <text:p>10.9</text:p>
          </table:table-cell>
          <table:table-cell office:value-type="string">
            <text:p>140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30.3</text:p>
          </table:table-cell>
          <table:table-cell office:value-type="string">
            <text:p>11.8</text:p>
          </table:table-cell>
          <table:table-cell office:value-type="string">
            <text:p>10.9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215">
            <text:p>215</text:p>
          </table:table-cell>
          <table:table-cell table:number-columns-repeated="2" office:value-type="string">
            <text:p>130.2</text:p>
          </table:table-cell>
          <table:table-cell office:value-type="string">
            <text:p>10.6</text:p>
          </table:table-cell>
          <table:table-cell office:value-type="string">
            <text:p>10.7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215.3</text:p>
          </table:table-cell>
          <table:table-cell office:value-type="string">
            <text:p>130.3</text:p>
          </table:table-cell>
          <table:table-cell office:value-type="string">
            <text:p>130.1</text:p>
          </table:table-cell>
          <table:table-cell office:value-type="string">
            <text:p>9.3</text:p>
          </table:table-cell>
          <table:table-cell office:value-type="string">
            <text:p>12.1</text:p>
          </table:table-cell>
          <table:table-cell office:value-type="string">
            <text:p>140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214.8</text:p>
          </table:table-cell>
          <table:table-cell office:value-type="string">
            <text:p>130.1</text:p>
          </table:table-cell>
          <table:table-cell office:value-type="string">
            <text:p>130.4</text:p>
          </table:table-cell>
          <table:table-cell office:value-type="string">
            <text:p>9.8</text:p>
          </table:table-cell>
          <table:table-cell office:value-type="string">
            <text:p>11.5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15">
            <text:p>215</text:p>
          </table:table-cell>
          <table:table-cell office:value-type="string">
            <text:p>130.2</text:p>
          </table:table-cell>
          <table:table-cell office:value-type="string">
            <text:p>129.9</text:p>
          </table:table-cell>
          <table:table-cell table:style-name="Default" office:value-type="float" office:value="10">
            <text:p>10</text:p>
          </table:table-cell>
          <table:table-cell office:value-type="string">
            <text:p>11.9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215.2</text:p>
          </table:table-cell>
          <table:table-cell office:value-type="string">
            <text:p>130.6</text:p>
          </table:table-cell>
          <table:table-cell office:value-type="string">
            <text:p>130.8</text:p>
          </table:table-cell>
          <table:table-cell office:value-type="string">
            <text:p>10.4</text:p>
          </table:table-cell>
          <table:table-cell office:value-type="string">
            <text:p>11.2</text:p>
          </table:table-cell>
          <table:table-cell office:value-type="string">
            <text:p>140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215.2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table:style-name="Default" office:value-type="float" office:value="8">
            <text:p>8</text:p>
          </table:table-cell>
          <table:table-cell office:value-type="string">
            <text:p>11.5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215.1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10.6</text:p>
          </table:table-cell>
          <table:table-cell office:value-type="string">
            <text:p>11.5</text:p>
          </table:table-cell>
          <table:table-cell office:value-type="string">
            <text:p>140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215.4</text:p>
          </table:table-cell>
          <table:table-cell office:value-type="string">
            <text:p>130.7</text:p>
          </table:table-cell>
          <table:table-cell office:value-type="string">
            <text:p>131.1</text:p>
          </table:table-cell>
          <table:table-cell office:value-type="string">
            <text:p>9.7</text:p>
          </table:table-cell>
          <table:table-cell office:value-type="string">
            <text:p>11.8</text:p>
          </table:table-cell>
          <table:table-cell office:value-type="string">
            <text:p>140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214.9</text:p>
          </table:table-cell>
          <table:table-cell office:value-type="string">
            <text:p>130.4</text:p>
          </table:table-cell>
          <table:table-cell office:value-type="string">
            <text:p>129.9</text:p>
          </table:table-cell>
          <table:table-cell office:value-type="string">
            <text:p>11.4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215.1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office:value-type="string">
            <text:p>10.6</text:p>
          </table:table-cell>
          <table:table-cell office:value-type="string">
            <text:p>10.8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215.5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8.2</text:p>
          </table:table-cell>
          <table:table-cell office:value-type="string">
            <text:p>11.2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214.7</text:p>
          </table:table-cell>
          <table:table-cell office:value-type="string">
            <text:p>130.6</text:p>
          </table:table-cell>
          <table:table-cell office:value-type="string">
            <text:p>130.1</text:p>
          </table:table-cell>
          <table:table-cell office:value-type="string">
            <text:p>11.8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214.7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12.1</text:p>
          </table:table-cell>
          <table:table-cell office:value-type="string">
            <text:p>10.4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214.8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table:number-columns-repeated="2" table:style-name="Default" office:value-type="float" office:value="11">
            <text:p>11</text:p>
          </table:table-cell>
          <table:table-cell office:value-type="float" office:value="140">
            <text:p>140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214.4</text:p>
          </table:table-cell>
          <table:table-cell office:value-type="string">
            <text:p>130.2</text:p>
          </table:table-cell>
          <table:table-cell office:value-type="string">
            <text:p>129.9</text:p>
          </table:table-cell>
          <table:table-cell office:value-type="string">
            <text:p>10.1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214.8</text:p>
          </table:table-cell>
          <table:table-cell office:value-type="string">
            <text:p>130.3</text:p>
          </table:table-cell>
          <table:table-cell office:value-type="string">
            <text:p>130.4</text:p>
          </table:table-cell>
          <table:table-cell office:value-type="string">
            <text:p>10.1</text:p>
          </table:table-cell>
          <table:table-cell office:value-type="string">
            <text:p>12.1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215.1</text:p>
          </table:table-cell>
          <table:table-cell office:value-type="string">
            <text:p>130.6</text:p>
          </table:table-cell>
          <table:table-cell office:value-type="string">
            <text:p>130.3</text:p>
          </table:table-cell>
          <table:table-cell office:value-type="string">
            <text:p>12.3</text:p>
          </table:table-cell>
          <table:table-cell office:value-type="string">
            <text:p>10.2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215.3</text:p>
          </table:table-cell>
          <table:table-cell office:value-type="string">
            <text:p>130.8</text:p>
          </table:table-cell>
          <table:table-cell office:value-type="string">
            <text:p>131.1</text:p>
          </table:table-cell>
          <table:table-cell office:value-type="string">
            <text:p>11.6</text:p>
          </table:table-cell>
          <table:table-cell office:value-type="string">
            <text:p>10.6</text:p>
          </table:table-cell>
          <table:table-cell office:value-type="string">
            <text:p>140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215.1</text:p>
          </table:table-cell>
          <table:table-cell office:value-type="string">
            <text:p>130.7</text:p>
          </table:table-cell>
          <table:table-cell office:value-type="string">
            <text:p>130.4</text:p>
          </table:table-cell>
          <table:table-cell office:value-type="string">
            <text:p>10.5</text:p>
          </table:table-cell>
          <table:table-cell office:value-type="string">
            <text:p>11.2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214.7</text:p>
          </table:table-cell>
          <table:table-cell table:number-columns-repeated="2" office:value-type="string">
            <text:p>130.5</text:p>
          </table:table-cell>
          <table:table-cell office:value-type="string">
            <text:p>9.9</text:p>
          </table:table-cell>
          <table:table-cell office:value-type="string">
            <text:p>10.3</text:p>
          </table:table-cell>
          <table:table-cell office:value-type="string">
            <text:p>140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214.9</text:p>
          </table:table-cell>
          <table:table-cell office:value-type="float" office:value="130">
            <text:p>130</text:p>
          </table:table-cell>
          <table:table-cell office:value-type="string">
            <text:p>130.3</text:p>
          </table:table-cell>
          <table:table-cell office:value-type="string">
            <text:p>10.2</text:p>
          </table:table-cell>
          <table:table-cell office:value-type="string">
            <text:p>11.4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15">
            <text:p>215</text:p>
          </table:table-cell>
          <table:table-cell table:number-columns-repeated="2" office:value-type="string">
            <text:p>130.4</text:p>
          </table:table-cell>
          <table:table-cell office:value-type="string">
            <text:p>9.4</text:p>
          </table:table-cell>
          <table:table-cell office:value-type="string">
            <text:p>11.6</text:p>
          </table:table-cell>
          <table:table-cell office:value-type="string">
            <text:p>140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215.5</text:p>
          </table:table-cell>
          <table:table-cell office:value-type="string">
            <text:p>130.7</text:p>
          </table:table-cell>
          <table:table-cell office:value-type="string">
            <text:p>130.3</text:p>
          </table:table-cell>
          <table:table-cell office:value-type="string">
            <text:p>10.2</text:p>
          </table:table-cell>
          <table:table-cell office:value-type="string">
            <text:p>11.8</text:p>
          </table:table-cell>
          <table:table-cell office:value-type="float" office:value="140">
            <text:p>140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215.1</text:p>
          </table:table-cell>
          <table:table-cell table:number-columns-repeated="2" office:value-type="string">
            <text:p>130.2</text:p>
          </table:table-cell>
          <table:table-cell office:value-type="string">
            <text:p>10.1</text:p>
          </table:table-cell>
          <table:table-cell office:value-type="string">
            <text:p>11.3</text:p>
          </table:table-cell>
          <table:table-cell office:value-type="string">
            <text:p>140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214.5</text:p>
          </table:table-cell>
          <table:table-cell office:value-type="string">
            <text:p>130.2</text:p>
          </table:table-cell>
          <table:table-cell office:value-type="string">
            <text:p>130.6</text:p>
          </table:table-cell>
          <table:table-cell office:value-type="string">
            <text:p>9.8</text:p>
          </table:table-cell>
          <table:table-cell office:value-type="string">
            <text:p>12.1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214.3</text:p>
          </table:table-cell>
          <table:table-cell office:value-type="string">
            <text:p>130.2</text:p>
          </table:table-cell>
          <table:table-cell office:value-type="float" office:value="130">
            <text:p>130</text:p>
          </table:table-cell>
          <table:table-cell office:value-type="string">
            <text:p>10.7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214.5</text:p>
          </table:table-cell>
          <table:table-cell office:value-type="string">
            <text:p>130.2</text:p>
          </table:table-cell>
          <table:table-cell office:value-type="string">
            <text:p>129.8</text:p>
          </table:table-cell>
          <table:table-cell office:value-type="string">
            <text:p>12.3</text:p>
          </table:table-cell>
          <table:table-cell office:value-type="string">
            <text:p>11.2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214.9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office:value-type="string">
            <text:p>10.6</text:p>
          </table:table-cell>
          <table:table-cell office:value-type="string">
            <text:p>11.5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214.6</text:p>
          </table:table-cell>
          <table:table-cell office:value-type="string">
            <text:p>130.2</text:p>
          </table:table-cell>
          <table:table-cell office:value-type="string">
            <text:p>130.4</text:p>
          </table:table-cell>
          <table:table-cell office:value-type="string">
            <text:p>10.5</text:p>
          </table:table-cell>
          <table:table-cell office:value-type="string">
            <text:p>11.8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214.2</text:p>
          </table:table-cell>
          <table:table-cell office:value-type="float" office:value="130">
            <text:p>130</text:p>
          </table:table-cell>
          <table:table-cell office:value-type="string">
            <text:p>130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2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214.8</text:p>
          </table:table-cell>
          <table:table-cell table:number-columns-repeated="2" office:value-type="string">
            <text:p>130.1</text:p>
          </table:table-cell>
          <table:table-cell office:value-type="string">
            <text:p>11.9</text:p>
          </table:table-cell>
          <table:table-cell office:value-type="string">
            <text:p>11.1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214.6</text:p>
          </table:table-cell>
          <table:table-cell office:value-type="string">
            <text:p>129.8</text:p>
          </table:table-cell>
          <table:table-cell office:value-type="string">
            <text:p>130.2</text:p>
          </table:table-cell>
          <table:table-cell office:value-type="string">
            <text:p>10.7</text:p>
          </table:table-cell>
          <table:table-cell office:value-type="string">
            <text:p>11.1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214.9</text:p>
          </table:table-cell>
          <table:table-cell office:value-type="string">
            <text:p>130.7</text:p>
          </table:table-cell>
          <table:table-cell office:value-type="string">
            <text:p>130.3</text:p>
          </table:table-cell>
          <table:table-cell office:value-type="string">
            <text:p>9.3</text:p>
          </table:table-cell>
          <table:table-cell office:value-type="string">
            <text:p>11.2</text:p>
          </table:table-cell>
          <table:table-cell office:value-type="string">
            <text:p>138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214.6</text:p>
          </table:table-cell>
          <table:table-cell table:number-columns-repeated="2" office:value-type="string">
            <text:p>130.4</text:p>
          </table:table-cell>
          <table:table-cell office:value-type="string">
            <text:p>11.3</text:p>
          </table:table-cell>
          <table:table-cell office:value-type="string">
            <text:p>10.8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214.5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office:value-type="string">
            <text:p>11.8</text:p>
          </table:table-cell>
          <table:table-cell office:value-type="string">
            <text:p>10.2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214.8</text:p>
          </table:table-cell>
          <table:table-cell office:value-type="string">
            <text:p>130.2</text:p>
          </table:table-cell>
          <table:table-cell office:value-type="string">
            <text:p>130.3</text:p>
          </table:table-cell>
          <table:table-cell table:style-name="Default" office:value-type="float" office:value="10">
            <text:p>10</text:p>
          </table:table-cell>
          <table:table-cell office:value-type="string">
            <text:p>11.9</text:p>
          </table:table-cell>
          <table:table-cell office:value-type="string">
            <text:p>139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214.7</text:p>
          </table:table-cell>
          <table:table-cell office:value-type="float" office:value="130">
            <text:p>130</text:p>
          </table:table-cell>
          <table:table-cell office:value-type="string">
            <text:p>129.4</text:p>
          </table:table-cell>
          <table:table-cell office:value-type="string">
            <text:p>10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214.6</text:p>
          </table:table-cell>
          <table:table-cell office:value-type="string">
            <text:p>130.2</text:p>
          </table:table-cell>
          <table:table-cell office:value-type="string">
            <text:p>130.4</text:p>
          </table:table-cell>
          <table:table-cell office:value-type="string">
            <text:p>11.2</text:p>
          </table:table-cell>
          <table:table-cell office:value-type="string">
            <text:p>10.7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4</text:p>
          </table:table-cell>
          <table:table-cell office:value-type="string">
            <text:p>10.6</text:p>
          </table:table-cell>
          <table:table-cell office:value-type="string">
            <text:p>11.1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214.5</text:p>
          </table:table-cell>
          <table:table-cell table:number-columns-repeated="2" office:value-type="string">
            <text:p>129.8</text:p>
          </table:table-cell>
          <table:table-cell office:value-type="string">
            <text:p>11.4</text:p>
          </table:table-cell>
          <table:table-cell table:style-name="Default" office:value-type="float" office:value="10">
            <text:p>10</text:p>
          </table:table-cell>
          <table:table-cell office:value-type="string">
            <text:p>139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214.9</text:p>
          </table:table-cell>
          <table:table-cell office:value-type="string">
            <text:p>130.6</text:p>
          </table:table-cell>
          <table:table-cell office:value-type="string">
            <text:p>130.4</text:p>
          </table:table-cell>
          <table:table-cell office:value-type="string">
            <text:p>11.9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4</text:p>
          </table:table-cell>
          <table:table-cell office:value-type="string">
            <text:p>11.4</text:p>
          </table:table-cell>
          <table:table-cell office:value-type="string">
            <text:p>10.7</text:p>
          </table:table-cell>
          <table:table-cell office:value-type="string">
            <text:p>139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215.3</text:p>
          </table:table-cell>
          <table:table-cell office:value-type="string">
            <text:p>130.6</text:p>
          </table:table-cell>
          <table:table-cell office:value-type="string">
            <text:p>130.3</text:p>
          </table:table-cell>
          <table:table-cell office:value-type="string">
            <text:p>9.3</text:p>
          </table:table-cell>
          <table:table-cell office:value-type="string">
            <text:p>11.3</text:p>
          </table:table-cell>
          <table:table-cell office:value-type="string">
            <text:p>138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30.1</text:p>
          </table:table-cell>
          <table:table-cell office:value-type="string">
            <text:p>10.7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214.9</text:p>
          </table:table-cell>
          <table:table-cell office:value-type="string">
            <text:p>129.9</text:p>
          </table:table-cell>
          <table:table-cell office:value-type="float" office:value="130">
            <text:p>130</text:p>
          </table:table-cell>
          <table:table-cell office:value-type="string">
            <text:p>9.9</text:p>
          </table:table-cell>
          <table:table-cell office:value-type="string">
            <text:p>12.3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29.9</text:p>
          </table:table-cell>
          <table:table-cell office:value-type="string">
            <text:p>11.9</text:p>
          </table:table-cell>
          <table:table-cell office:value-type="string">
            <text:p>10.6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214.6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11.9</text:p>
          </table:table-cell>
          <table:table-cell office:value-type="string">
            <text:p>10.1</text:p>
          </table:table-cell>
          <table:table-cell office:value-type="float" office:value="139">
            <text:p>13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214.6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10.4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214.5</text:p>
          </table:table-cell>
          <table:table-cell table:number-columns-repeated="2" office:value-type="string">
            <text:p>130.1</text:p>
          </table:table-cell>
          <table:table-cell office:value-type="string">
            <text:p>12.1</text:p>
          </table:table-cell>
          <table:table-cell office:value-type="string">
            <text:p>10.3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214.5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5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215.1</text:p>
          </table:table-cell>
          <table:table-cell office:value-type="float" office:value="130">
            <text:p>130</text:p>
          </table:table-cell>
          <table:table-cell office:value-type="string">
            <text:p>130.3</text:p>
          </table:table-cell>
          <table:table-cell office:value-type="string">
            <text:p>11.6</text:p>
          </table:table-cell>
          <table:table-cell office:value-type="string">
            <text:p>10.5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214.2</text:p>
          </table:table-cell>
          <table:table-cell office:value-type="string">
            <text:p>129.7</text:p>
          </table:table-cell>
          <table:table-cell office:value-type="string">
            <text:p>129.6</text:p>
          </table:table-cell>
          <table:table-cell office:value-type="string">
            <text:p>10.3</text:p>
          </table:table-cell>
          <table:table-cell office:value-type="string">
            <text:p>11.4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214.4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11.3</text:p>
          </table:table-cell>
          <table:table-cell office:value-type="string">
            <text:p>10.7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214.8</text:p>
          </table:table-cell>
          <table:table-cell office:value-type="string">
            <text:p>130.4</text:p>
          </table:table-cell>
          <table:table-cell office:value-type="string">
            <text:p>130.6</text:p>
          </table:table-cell>
          <table:table-cell office:value-type="string">
            <text:p>12.5</text:p>
          </table:table-cell>
          <table:table-cell table:style-name="Default" office:value-type="float" office:value="10">
            <text:p>10</text:p>
          </table:table-cell>
          <table:table-cell office:value-type="string">
            <text:p>139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214.6</text:p>
          </table:table-cell>
          <table:table-cell office:value-type="string">
            <text:p>130.6</text:p>
          </table:table-cell>
          <table:table-cell office:value-type="string">
            <text:p>130.1</text:p>
          </table:table-cell>
          <table:table-cell office:value-type="string">
            <text:p>8.1</text:p>
          </table:table-cell>
          <table:table-cell office:value-type="string">
            <text:p>12.1</text:p>
          </table:table-cell>
          <table:table-cell office:value-type="string">
            <text:p>137.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215.6</text:p>
          </table:table-cell>
          <table:table-cell office:value-type="string">
            <text:p>130.1</text:p>
          </table:table-cell>
          <table:table-cell office:value-type="string">
            <text:p>129.7</text:p>
          </table:table-cell>
          <table:table-cell office:value-type="string">
            <text:p>7.4</text:p>
          </table:table-cell>
          <table:table-cell office:value-type="string">
            <text:p>12.2</text:p>
          </table:table-cell>
          <table:table-cell office:value-type="string">
            <text:p>138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214.9</text:p>
          </table:table-cell>
          <table:table-cell office:value-type="string">
            <text:p>130.5</text:p>
          </table:table-cell>
          <table:table-cell office:value-type="string">
            <text:p>130.1</text:p>
          </table:table-cell>
          <table:table-cell office:value-type="string">
            <text:p>9.9</text:p>
          </table:table-cell>
          <table:table-cell office:value-type="string">
            <text:p>10.2</text:p>
          </table:table-cell>
          <table:table-cell office:value-type="string">
            <text:p>138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214.6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11.5</text:p>
          </table:table-cell>
          <table:table-cell office:value-type="string">
            <text:p>10.6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214.7</text:p>
          </table:table-cell>
          <table:table-cell office:value-type="string">
            <text:p>130.1</text:p>
          </table:table-cell>
          <table:table-cell office:value-type="string">
            <text:p>130.2</text:p>
          </table:table-cell>
          <table:table-cell office:value-type="string">
            <text:p>11.6</text:p>
          </table:table-cell>
          <table:table-cell office:value-type="string">
            <text:p>10.9</text:p>
          </table:table-cell>
          <table:table-cell office:value-type="string">
            <text:p>139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214.3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office:value-type="string">
            <text:p>11.4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215.1</text:p>
          </table:table-cell>
          <table:table-cell office:value-type="string">
            <text:p>130.3</text:p>
          </table:table-cell>
          <table:table-cell office:value-type="string">
            <text:p>130.6</text:p>
          </table:table-cell>
          <table:table-cell office:value-type="string">
            <text:p>10.3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216.3</text:p>
          </table:table-cell>
          <table:table-cell office:value-type="string">
            <text:p>130.7</text:p>
          </table:table-cell>
          <table:table-cell office:value-type="string">
            <text:p>130.4</text:p>
          </table:table-cell>
          <table:table-cell table:style-name="Default" office:value-type="float" office:value="10">
            <text:p>10</text:p>
          </table:table-cell>
          <table:table-cell office:value-type="string">
            <text:p>10.1</text:p>
          </table:table-cell>
          <table:table-cell office:value-type="string">
            <text:p>138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215.6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9.6</text:p>
          </table:table-cell>
          <table:table-cell office:value-type="string">
            <text:p>11.2</text:p>
          </table:table-cell>
          <table:table-cell office:value-type="string">
            <text:p>138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29.8</text:p>
          </table:table-cell>
          <table:table-cell office:value-type="string">
            <text:p>9.6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214.9</text:p>
          </table:table-cell>
          <table:table-cell office:value-type="float" office:value="130">
            <text:p>130</text:p>
          </table:table-cell>
          <table:table-cell office:value-type="string">
            <text:p>129.9</text:p>
          </table:table-cell>
          <table:table-cell office:value-type="string">
            <text:p>11.4</text:p>
          </table:table-cell>
          <table:table-cell office:value-type="string">
            <text:p>10.9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213.9</text:p>
          </table:table-cell>
          <table:table-cell office:value-type="string">
            <text:p>130.7</text:p>
          </table:table-cell>
          <table:table-cell office:value-type="string">
            <text:p>130.5</text:p>
          </table:table-cell>
          <table:table-cell office:value-type="string">
            <text:p>8.7</text:p>
          </table:table-cell>
          <table:table-cell office:value-type="string">
            <text:p>11.5</text:p>
          </table:table-cell>
          <table:table-cell office:value-type="string">
            <text:p>137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214.2</text:p>
          </table:table-cell>
          <table:table-cell office:value-type="string">
            <text:p>130.6</text:p>
          </table:table-cell>
          <table:table-cell office:value-type="string">
            <text:p>130.4</text:p>
          </table:table-cell>
          <table:table-cell table:style-name="Default" office:value-type="float" office:value="12">
            <text:p>12</text:p>
          </table:table-cell>
          <table:table-cell office:value-type="string">
            <text:p>10.2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214.8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11.8</text:p>
          </table:table-cell>
          <table:table-cell office:value-type="string">
            <text:p>10.5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214.8</text:p>
          </table:table-cell>
          <table:table-cell office:value-type="string">
            <text:p>129.6</text:p>
          </table:table-cell>
          <table:table-cell office:value-type="float" office:value="130">
            <text:p>130</text:p>
          </table:table-cell>
          <table:table-cell office:value-type="string">
            <text:p>10.4</text:p>
          </table:table-cell>
          <table:table-cell office:value-type="string">
            <text:p>11.6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214.8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11.4</text:p>
          </table:table-cell>
          <table:table-cell office:value-type="string">
            <text:p>10.5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214.9</text:p>
          </table:table-cell>
          <table:table-cell office:value-type="string">
            <text:p>130.4</text:p>
          </table:table-cell>
          <table:table-cell office:value-type="string">
            <text:p>130.2</text:p>
          </table:table-cell>
          <table:table-cell office:value-type="string">
            <text:p>11.9</text:p>
          </table:table-cell>
          <table:table-cell office:value-type="string">
            <text:p>10.7</text:p>
          </table:table-cell>
          <table:table-cell office:value-type="float" office:value="139">
            <text:p>139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214.3</text:p>
          </table:table-cell>
          <table:table-cell table:number-columns-repeated="2" office:value-type="string">
            <text:p>130.1</text:p>
          </table:table-cell>
          <table:table-cell office:value-type="string">
            <text:p>11.6</text:p>
          </table:table-cell>
          <table:table-cell office:value-type="string">
            <text:p>10.5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214.5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9.9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214.8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10.2</text:p>
          </table:table-cell>
          <table:table-cell office:value-type="string">
            <text:p>12.1</text:p>
          </table:table-cell>
          <table:table-cell office:value-type="string">
            <text:p>139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214.5</text:p>
          </table:table-cell>
          <table:table-cell office:value-type="string">
            <text:p>130.2</text:p>
          </table:table-cell>
          <table:table-cell office:value-type="string">
            <text:p>130.4</text:p>
          </table:table-cell>
          <table:table-cell office:value-type="string">
            <text:p>8.2</text:p>
          </table:table-cell>
          <table:table-cell office:value-type="string">
            <text:p>11.8</text:p>
          </table:table-cell>
          <table:table-cell office:value-type="string">
            <text:p>137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11.4</text:p>
          </table:table-cell>
          <table:table-cell office:value-type="string">
            <text:p>10.7</text:p>
          </table:table-cell>
          <table:table-cell office:value-type="string">
            <text:p>139.1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214.8</text:p>
          </table:table-cell>
          <table:table-cell table:number-columns-repeated="2" office:value-type="string">
            <text:p>130.6</text:p>
          </table:table-cell>
          <table:table-cell table:style-name="Default" office:value-type="float" office:value="8">
            <text:p>8</text:p>
          </table:table-cell>
          <table:table-cell office:value-type="string">
            <text:p>11.4</text:p>
          </table:table-cell>
          <table:table-cell office:value-type="string">
            <text:p>138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1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4</text:p>
          </table:table-cell>
          <table:table-cell office:value-type="string">
            <text:p>139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214.6</text:p>
          </table:table-cell>
          <table:table-cell office:value-type="string">
            <text:p>130.5</text:p>
          </table:table-cell>
          <table:table-cell office:value-type="string">
            <text:p>130.4</text:p>
          </table:table-cell>
          <table:table-cell office:value-type="string">
            <text:p>10.1</text:p>
          </table:table-cell>
          <table:table-cell office:value-type="string">
            <text:p>11.4</text:p>
          </table:table-cell>
          <table:table-cell office:value-type="string">
            <text:p>139.3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30.1</text:p>
          </table:table-cell>
          <table:table-cell office:value-type="string">
            <text:p>10.7</text:p>
          </table:table-cell>
          <table:table-cell office:value-type="string">
            <text:p>11.1</text:p>
          </table:table-cell>
          <table:table-cell office:value-type="string">
            <text:p>139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14.7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11.5</text:p>
          </table:table-cell>
          <table:table-cell office:value-type="string">
            <text:p>10.7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14.5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table:style-name="Default" office:value-type="float" office:value="8">
            <text:p>8</text:p>
          </table:table-cell>
          <table:table-cell office:value-type="string">
            <text:p>12.2</text:p>
          </table:table-cell>
          <table:table-cell office:value-type="string">
            <text:p>138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14.8</text:p>
          </table:table-cell>
          <table:table-cell office:value-type="float" office:value="130">
            <text:p>130</text:p>
          </table:table-cell>
          <table:table-cell office:value-type="string">
            <text:p>129.7</text:p>
          </table:table-cell>
          <table:table-cell office:value-type="string">
            <text:p>11.4</text:p>
          </table:table-cell>
          <table:table-cell office:value-type="string">
            <text:p>10.6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30.2</text:p>
          </table:table-cell>
          <table:table-cell office:value-type="string">
            <text:p>9.6</text:p>
          </table:table-cell>
          <table:table-cell office:value-type="string">
            <text:p>11.9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14.6</text:p>
          </table:table-cell>
          <table:table-cell office:value-type="string">
            <text:p>130.3</text:p>
          </table:table-cell>
          <table:table-cell office:value-type="string">
            <text:p>130.2</text:p>
          </table:table-cell>
          <table:table-cell office:value-type="string">
            <text:p>12.7</text:p>
          </table:table-cell>
          <table:table-cell office:value-type="string">
            <text:p>9.1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15.1</text:p>
          </table:table-cell>
          <table:table-cell office:value-type="string">
            <text:p>130.2</text:p>
          </table:table-cell>
          <table:table-cell office:value-type="string">
            <text:p>129.8</text:p>
          </table:table-cell>
          <table:table-cell office:value-type="string">
            <text:p>10.2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15.4</text:p>
          </table:table-cell>
          <table:table-cell office:value-type="string">
            <text:p>130.5</text:p>
          </table:table-cell>
          <table:table-cell office:value-type="string">
            <text:p>130.6</text:p>
          </table:table-cell>
          <table:table-cell office:value-type="string">
            <text:p>8.8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8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14.7</text:p>
          </table:table-cell>
          <table:table-cell office:value-type="string">
            <text:p>130.3</text:p>
          </table:table-cell>
          <table:table-cell office:value-type="string">
            <text:p>130.2</text:p>
          </table:table-cell>
          <table:table-cell office:value-type="string">
            <text:p>10.8</text:p>
          </table:table-cell>
          <table:table-cell office:value-type="string">
            <text:p>11.1</text:p>
          </table:table-cell>
          <table:table-cell office:value-type="string">
            <text:p>139.2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9.6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8.5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30.5</text:p>
          </table:table-cell>
          <table:table-cell office:value-type="string">
            <text:p>11.6</text:p>
          </table:table-cell>
          <table:table-cell office:value-type="string">
            <text:p>10.6</text:p>
          </table:table-cell>
          <table:table-cell office:value-type="string">
            <text:p>139.8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9.9</text:p>
          </table:table-cell>
          <table:table-cell office:value-type="string">
            <text:p>12.1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15.1</text:p>
          </table:table-cell>
          <table:table-cell office:value-type="string">
            <text:p>130.3</text:p>
          </table:table-cell>
          <table:table-cell office:value-type="string">
            <text:p>129.9</text:p>
          </table:table-cell>
          <table:table-cell office:value-type="string">
            <text:p>10.3</text:p>
          </table:table-cell>
          <table:table-cell office:value-type="string">
            <text:p>11.5</text:p>
          </table:table-cell>
          <table:table-cell office:value-type="string">
            <text:p>139.7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14.8</text:p>
          </table:table-cell>
          <table:table-cell office:value-type="string">
            <text:p>130.3</text:p>
          </table:table-cell>
          <table:table-cell office:value-type="string">
            <text:p>130.4</text:p>
          </table:table-cell>
          <table:table-cell office:value-type="string">
            <text:p>10.6</text:p>
          </table:table-cell>
          <table:table-cell office:value-type="string">
            <text:p>11.1</text:p>
          </table:table-cell>
          <table:table-cell office:value-type="float" office:value="140">
            <text:p>140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14.7</text:p>
          </table:table-cell>
          <table:table-cell office:value-type="string">
            <text:p>130.7</text:p>
          </table:table-cell>
          <table:table-cell office:value-type="string">
            <text:p>130.8</text:p>
          </table:table-cell>
          <table:table-cell table:number-columns-repeated="2" office:value-type="string">
            <text:p>11.2</text:p>
          </table:table-cell>
          <table:table-cell office:value-type="string">
            <text:p>139.4</text:p>
          </table:table-cell>
          <table:table-cell table:style-name="ce1" office:value-type="string">
            <text:p>falsch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14.3</text:p>
          </table:table-cell>
          <table:table-cell table:number-columns-repeated="2" office:value-type="string">
            <text:p>129.9</text:p>
          </table:table-cell>
          <table:table-cell office:value-type="string">
            <text:p>10.2</text:p>
          </table:table-cell>
          <table:table-cell office:value-type="string">
            <text:p>11.5</text:p>
          </table:table-cell>
          <table:table-cell office:value-type="string">
            <text:p>139.6</text:p>
          </table:table-cell>
          <table:table-cell table:style-name="ce1" office:value-type="string">
            <text:p>falsch</text:p>
          </table:table-cell>
        </table:table-row>
      </table:table>
      <table:table table:name="banknoteecht" table:style-name="ta1">
        <table:table-column table:style-name="co5" table:number-columns-repeated="4" table:default-cell-style-name="Default"/>
        <table:table-column table:style-name="co5" table:number-columns-repeated="2" table:default-cell-style-name="ce1"/>
        <table:table-column table:style-name="co5" table:number-columns-repeated="2" table:default-cell-style-name="Default"/>
        <table:table-row table:style-name="ro1">
          <table:table-cell office:value-type="string">
            <text:p>nummer</text:p>
          </table:table-cell>
          <table:table-cell office:value-type="string">
            <text:p>laenge</text:p>
          </table:table-cell>
          <table:table-cell office:value-type="string">
            <text:p>links</text:p>
          </table:table-cell>
          <table:table-cell office:value-type="string">
            <text:p>rechts</text:p>
          </table:table-cell>
          <table:table-cell table:style-name="Default" office:value-type="string">
            <text:p>unten</text:p>
          </table:table-cell>
          <table:table-cell office:value-type="string">
            <text:p>oben</text:p>
          </table:table-cell>
          <table:table-cell office:value-type="string">
            <text:p>diagonal</text:p>
          </table:table-cell>
          <table:table-cell office:value-type="string">
            <text:p>g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14.8</text:p>
          </table:table-cell>
          <table:table-cell office:value-type="float" office:value="131">
            <text:p>131</text:p>
          </table:table-cell>
          <table:table-cell office:value-type="string">
            <text:p>131.1</text:p>
          </table:table-cell>
          <table:table-cell table:style-name="Default" office:value-type="float" office:value="9">
            <text:p>9</text:p>
          </table:table-cell>
          <table:table-cell office:value-type="string">
            <text:p>9.7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14.6</text:p>
          </table:table-cell>
          <table:table-cell table:number-columns-repeated="2" office:value-type="string">
            <text:p>129.7</text:p>
          </table:table-cell>
          <table:table-cell office:value-type="string">
            <text:p>8.1</text:p>
          </table:table-cell>
          <table:table-cell office:value-type="string">
            <text:p>9.5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14.8</text:p>
          </table:table-cell>
          <table:table-cell table:number-columns-repeated="2" office:value-type="string">
            <text:p>129.7</text:p>
          </table:table-cell>
          <table:table-cell office:value-type="string">
            <text:p>8.7</text:p>
          </table:table-cell>
          <table:table-cell office:value-type="string">
            <text:p>9.6</text:p>
          </table:table-cell>
          <table:table-cell office:value-type="string">
            <text:p>142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14.8</text:p>
          </table:table-cell>
          <table:table-cell office:value-type="string">
            <text:p>129.7</text:p>
          </table:table-cell>
          <table:table-cell office:value-type="string">
            <text:p>129.6</text:p>
          </table:table-cell>
          <table:table-cell office:value-type="string">
            <text:p>7.5</text:p>
          </table:table-cell>
          <table:table-cell office:value-type="string">
            <text:p>10.4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29.7</text:p>
          </table:table-cell>
          <table:table-cell office:value-type="string">
            <text:p>10.4</text:p>
          </table:table-cell>
          <table:table-cell office:value-type="string">
            <text:p>7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15.7</text:p>
          </table:table-cell>
          <table:table-cell office:value-type="string">
            <text:p>130.8</text:p>
          </table:table-cell>
          <table:table-cell office:value-type="string">
            <text:p>130.5</text:p>
          </table:table-cell>
          <table:table-cell table:style-name="Default" office:value-type="float" office:value="9">
            <text:p>9</text:p>
          </table:table-cell>
          <table:table-cell office:value-type="string">
            <text:p>10.1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15.5</text:p>
          </table:table-cell>
          <table:table-cell office:value-type="string">
            <text:p>129.5</text:p>
          </table:table-cell>
          <table:table-cell office:value-type="string">
            <text:p>129.7</text:p>
          </table:table-cell>
          <table:table-cell office:value-type="string">
            <text:p>7.9</text:p>
          </table:table-cell>
          <table:table-cell office:value-type="string">
            <text:p>9.6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14.5</text:p>
          </table:table-cell>
          <table:table-cell office:value-type="string">
            <text:p>129.6</text:p>
          </table:table-cell>
          <table:table-cell office:value-type="string">
            <text:p>129.2</text:p>
          </table:table-cell>
          <table:table-cell office:value-type="string">
            <text:p>7.2</text:p>
          </table:table-cell>
          <table:table-cell office:value-type="string">
            <text:p>10.7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14.9</text:p>
          </table:table-cell>
          <table:table-cell office:value-type="string">
            <text:p>129.4</text:p>
          </table:table-cell>
          <table:table-cell office:value-type="string">
            <text:p>129.7</text:p>
          </table:table-cell>
          <table:table-cell office:value-type="string">
            <text:p>8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15.2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9.2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0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15.3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7.9</text:p>
          </table:table-cell>
          <table:table-cell office:value-type="string">
            <text:p>11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15.1</text:p>
          </table:table-cell>
          <table:table-cell office:value-type="string">
            <text:p>129.5</text:p>
          </table:table-cell>
          <table:table-cell office:value-type="string">
            <text:p>129.6</text:p>
          </table:table-cell>
          <table:table-cell office:value-type="string">
            <text:p>7.7</text:p>
          </table:table-cell>
          <table:table-cell office:value-type="string">
            <text:p>10.5</text:p>
          </table:table-cell>
          <table:table-cell office:value-type="string">
            <text:p>142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15.2</text:p>
          </table:table-cell>
          <table:table-cell office:value-type="string">
            <text:p>130.8</text:p>
          </table:table-cell>
          <table:table-cell office:value-type="string">
            <text:p>129.6</text:p>
          </table:table-cell>
          <table:table-cell office:value-type="string">
            <text:p>7.9</text:p>
          </table:table-cell>
          <table:table-cell office:value-type="string">
            <text:p>10.8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14.7</text:p>
          </table:table-cell>
          <table:table-cell table:number-columns-repeated="2" office:value-type="string">
            <text:p>129.7</text:p>
          </table:table-cell>
          <table:table-cell office:value-type="string">
            <text:p>7.7</text:p>
          </table:table-cell>
          <table:table-cell office:value-type="string">
            <text:p>10.9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15.1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7.7</text:p>
          </table:table-cell>
          <table:table-cell office:value-type="string">
            <text:p>10.8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14.5</text:p>
          </table:table-cell>
          <table:table-cell table:number-columns-repeated="2" office:value-type="string">
            <text:p>129.8</text:p>
          </table:table-cell>
          <table:table-cell office:value-type="string">
            <text:p>9.3</text:p>
          </table:table-cell>
          <table:table-cell office:value-type="string">
            <text:p>8.5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14.6</text:p>
          </table:table-cell>
          <table:table-cell office:value-type="string">
            <text:p>129.9</text:p>
          </table:table-cell>
          <table:table-cell office:value-type="string">
            <text:p>130.1</text:p>
          </table:table-cell>
          <table:table-cell office:value-type="string">
            <text:p>8.2</text:p>
          </table:table-cell>
          <table:table-cell office:value-type="string">
            <text:p>9.8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5">
            <text:p>215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table:number-columns-repeated="2" table:style-name="Default" office:value-type="float" office:value="9">
            <text:p>9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15.2</text:p>
          </table:table-cell>
          <table:table-cell table:number-columns-repeated="2" office:value-type="string">
            <text:p>129.6</text:p>
          </table:table-cell>
          <table:table-cell office:value-type="string">
            <text:p>7.4</text:p>
          </table:table-cell>
          <table:table-cell office:value-type="string">
            <text:p>11.5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29.9</text:p>
          </table:table-cell>
          <table:table-cell office:value-type="string">
            <text:p>8.6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  <table:table-cell office:value-type="string">
            <text:p>129.9</text:p>
          </table:table-cell>
          <table:table-cell office:value-type="string">
            <text:p>129.3</text:p>
          </table:table-cell>
          <table:table-cell office:value-type="string">
            <text:p>8.4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15.6</text:p>
          </table:table-cell>
          <table:table-cell office:value-type="string">
            <text:p>130.5</text:p>
          </table:table-cell>
          <table:table-cell office:value-type="float" office:value="130">
            <text:p>130</text:p>
          </table:table-cell>
          <table:table-cell office:value-type="string">
            <text:p>8.1</text:p>
          </table:table-cell>
          <table:table-cell office:value-type="string">
            <text:p>10.3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15.3</text:p>
          </table:table-cell>
          <table:table-cell office:value-type="string">
            <text:p>130.6</text:p>
          </table:table-cell>
          <table:table-cell office:value-type="float" office:value="130">
            <text:p>130</text:p>
          </table:table-cell>
          <table:table-cell office:value-type="string">
            <text:p>8.4</text:p>
          </table:table-cell>
          <table:table-cell office:value-type="string">
            <text:p>10.8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15.7</text:p>
          </table:table-cell>
          <table:table-cell office:value-type="string">
            <text:p>130.2</text:p>
          </table:table-cell>
          <table:table-cell office:value-type="float" office:value="130">
            <text:p>130</text:p>
          </table:table-cell>
          <table:table-cell office:value-type="string">
            <text:p>8.7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15.1</text:p>
          </table:table-cell>
          <table:table-cell office:value-type="string">
            <text:p>129.7</text:p>
          </table:table-cell>
          <table:table-cell office:value-type="string">
            <text:p>129.9</text:p>
          </table:table-cell>
          <table:table-cell office:value-type="string">
            <text:p>7.4</text:p>
          </table:table-cell>
          <table:table-cell office:value-type="string">
            <text:p>10.8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15.3</text:p>
          </table:table-cell>
          <table:table-cell table:number-columns-repeated="2" office:value-type="string">
            <text:p>130.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office:value-type="string">
            <text:p>142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15.5</text:p>
          </table:table-cell>
          <table:table-cell office:value-type="string">
            <text:p>130.2</text:p>
          </table:table-cell>
          <table:table-cell office:value-type="string">
            <text:p>130.1</text:p>
          </table:table-cell>
          <table:table-cell office:value-type="string">
            <text:p>8.9</text:p>
          </table:table-cell>
          <table:table-cell office:value-type="string">
            <text:p>9.8</text:p>
          </table:table-cell>
          <table:table-cell office:value-type="string">
            <text:p>142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15.1</text:p>
          </table:table-cell>
          <table:table-cell table:number-columns-repeated="2" office:value-type="string">
            <text:p>130.3</text:p>
          </table:table-cell>
          <table:table-cell office:value-type="string">
            <text:p>9.8</text:p>
          </table:table-cell>
          <table:table-cell office:value-type="string">
            <text:p>9.5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15.1</text:p>
          </table:table-cell>
          <table:table-cell table:number-columns-repeated="2" office:value-type="float" office:value="130">
            <text:p>130</text:p>
          </table:table-cell>
          <table:table-cell office:value-type="string">
            <text:p>7.4</text:p>
          </table:table-cell>
          <table:table-cell office:value-type="string">
            <text:p>10.5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14.8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8.3</text:p>
          </table:table-cell>
          <table:table-cell table:style-name="Default" office:value-type="float" office:value="9">
            <text:p>9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15.2</text:p>
          </table:table-cell>
          <table:table-cell office:value-type="string">
            <text:p>130.1</text:p>
          </table:table-cell>
          <table:table-cell office:value-type="string">
            <text:p>129.8</text:p>
          </table:table-cell>
          <table:table-cell office:value-type="string">
            <text:p>7.9</text:p>
          </table:table-cell>
          <table:table-cell office:value-type="string">
            <text:p>10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14.8</text:p>
          </table:table-cell>
          <table:table-cell table:number-columns-repeated="2" office:value-type="string">
            <text:p>129.7</text:p>
          </table:table-cell>
          <table:table-cell office:value-type="string">
            <text:p>8.6</text:p>
          </table:table-cell>
          <table:table-cell office:value-type="string">
            <text:p>9.1</text:p>
          </table:table-cell>
          <table:table-cell office:value-type="string">
            <text:p>142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string">
            <text:p>129.6</text:p>
          </table:table-cell>
          <table:table-cell office:value-type="string">
            <text:p>7.7</text:p>
          </table:table-cell>
          <table:table-cell office:value-type="string">
            <text:p>10.5</text:p>
          </table:table-cell>
          <table:table-cell office:value-type="string">
            <text:p>140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15.6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8.4</text:p>
          </table:table-cell>
          <table:table-cell office:value-type="string">
            <text:p>10.3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15.9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8.9</text:p>
          </table:table-cell>
          <table:table-cell office:value-type="string">
            <text:p>10.6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14.6</text:p>
          </table:table-cell>
          <table:table-cell table:number-columns-repeated="2" office:value-type="string">
            <text:p>130.2</text:p>
          </table:table-cell>
          <table:table-cell office:value-type="string">
            <text:p>9.4</text:p>
          </table:table-cell>
          <table:table-cell office:value-type="string">
            <text:p>9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15.5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office:value-type="string">
            <text:p>8.4</text:p>
          </table:table-cell>
          <table:table-cell office:value-type="string">
            <text:p>9.7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15.3</text:p>
          </table:table-cell>
          <table:table-cell office:value-type="string">
            <text:p>129.9</text:p>
          </table:table-cell>
          <table:table-cell office:value-type="string">
            <text:p>129.4</text:p>
          </table:table-cell>
          <table:table-cell office:value-type="string">
            <text:p>7.9</text:p>
          </table:table-cell>
          <table:table-cell table:style-name="Default"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15.3</text:p>
          </table:table-cell>
          <table:table-cell office:value-type="string">
            <text:p>130.3</text:p>
          </table:table-cell>
          <table:table-cell office:value-type="string">
            <text:p>130.1</text:p>
          </table:table-cell>
          <table:table-cell office:value-type="string">
            <text:p>8.5</text:p>
          </table:table-cell>
          <table:table-cell office:value-type="string">
            <text:p>9.3</text:p>
          </table:table-cell>
          <table:table-cell office:value-type="string">
            <text:p>142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13.9</text:p>
          </table:table-cell>
          <table:table-cell office:value-type="string">
            <text:p>130.3</text:p>
          </table:table-cell>
          <table:table-cell office:value-type="float" office:value="129">
            <text:p>129</text:p>
          </table:table-cell>
          <table:table-cell office:value-type="string">
            <text:p>8.1</text:p>
          </table:table-cell>
          <table:table-cell office:value-type="string">
            <text:p>9.7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14.4</text:p>
          </table:table-cell>
          <table:table-cell office:value-type="string">
            <text:p>129.8</text:p>
          </table:table-cell>
          <table:table-cell office:value-type="string">
            <text:p>129.2</text:p>
          </table:table-cell>
          <table:table-cell office:value-type="string">
            <text:p>8.9</text:p>
          </table:table-cell>
          <table:table-cell office:value-type="string">
            <text:p>9.4</text:p>
          </table:table-cell>
          <table:table-cell office:value-type="string">
            <text:p>142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14.8</text:p>
          </table:table-cell>
          <table:table-cell office:value-type="string">
            <text:p>130.1</text:p>
          </table:table-cell>
          <table:table-cell office:value-type="string">
            <text:p>129.6</text:p>
          </table:table-cell>
          <table:table-cell office:value-type="string">
            <text:p>8.8</text:p>
          </table:table-cell>
          <table:table-cell office:value-type="string">
            <text:p>9.9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14.9</text:p>
          </table:table-cell>
          <table:table-cell office:value-type="string">
            <text:p>129.6</text:p>
          </table:table-cell>
          <table:table-cell office:value-type="string">
            <text:p>129.4</text:p>
          </table:table-cell>
          <table:table-cell office:value-type="string">
            <text:p>9.3</text:p>
          </table:table-cell>
          <table:table-cell table:style-name="Default" office:value-type="float" office:value="9">
            <text:p>9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14.9</text:p>
          </table:table-cell>
          <table:table-cell office:value-type="string">
            <text:p>130.4</text:p>
          </table:table-cell>
          <table:table-cell office:value-type="string">
            <text:p>129.7</text:p>
          </table:table-cell>
          <table:table-cell table:style-name="Default" office:value-type="float" office:value="9">
            <text:p>9</text:p>
          </table:table-cell>
          <table:table-cell office:value-type="string">
            <text:p>9.8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14.8</text:p>
          </table:table-cell>
          <table:table-cell office:value-type="string">
            <text:p>129.4</text:p>
          </table:table-cell>
          <table:table-cell office:value-type="string">
            <text:p>129.1</text:p>
          </table:table-cell>
          <table:table-cell office:value-type="string">
            <text:p>8.2</text:p>
          </table:table-cell>
          <table:table-cell office:value-type="string">
            <text:p>10.2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214.3</text:p>
          </table:table-cell>
          <table:table-cell office:value-type="string">
            <text:p>129.5</text:p>
          </table:table-cell>
          <table:table-cell office:value-type="string">
            <text:p>129.4</text:p>
          </table:table-cell>
          <table:table-cell office:value-type="string">
            <text:p>8.3</text:p>
          </table:table-cell>
          <table:table-cell office:value-type="string">
            <text:p>10.2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8.3</text:p>
          </table:table-cell>
          <table:table-cell office:value-type="string">
            <text:p>10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7.3</text:p>
          </table:table-cell>
          <table:table-cell office:value-type="string">
            <text:p>10.9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14.6</text:p>
          </table:table-cell>
          <table:table-cell office:value-type="string">
            <text:p>129.7</text:p>
          </table:table-cell>
          <table:table-cell office:value-type="string">
            <text:p>129.8</text:p>
          </table:table-cell>
          <table:table-cell office:value-type="string">
            <text:p>7.9</text:p>
          </table:table-cell>
          <table:table-cell office:value-type="string">
            <text:p>10.3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14.5</text:p>
          </table:table-cell>
          <table:table-cell office:value-type="float" office:value="129">
            <text:p>129</text:p>
          </table:table-cell>
          <table:table-cell office:value-type="string">
            <text:p>129.6</text:p>
          </table:table-cell>
          <table:table-cell office:value-type="string">
            <text:p>7.8</text:p>
          </table:table-cell>
          <table:table-cell office:value-type="string">
            <text:p>9.8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14.6</text:p>
          </table:table-cell>
          <table:table-cell office:value-type="string">
            <text:p>129.8</text:p>
          </table:table-cell>
          <table:table-cell office:value-type="string">
            <text:p>129.4</text:p>
          </table:table-cell>
          <table:table-cell office:value-type="string">
            <text:p>7.2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15.3</text:p>
          </table:table-cell>
          <table:table-cell office:value-type="string">
            <text:p>130.6</text:p>
          </table:table-cell>
          <table:table-cell office:value-type="float" office:value="130">
            <text:p>130</text:p>
          </table:table-cell>
          <table:table-cell office:value-type="string">
            <text:p>9.5</text:p>
          </table:table-cell>
          <table:table-cell office:value-type="string">
            <text:p>9.7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214.5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7.8</text:p>
          </table:table-cell>
          <table:table-cell office:value-type="string">
            <text:p>10.9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15.4</text:p>
          </table:table-cell>
          <table:table-cell table:number-columns-repeated="2" office:value-type="string">
            <text:p>130.2</text:p>
          </table:table-cell>
          <table:table-cell office:value-type="string">
            <text:p>7.6</text:p>
          </table:table-cell>
          <table:table-cell office:value-type="string">
            <text:p>10.9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214.5</text:p>
          </table:table-cell>
          <table:table-cell office:value-type="string">
            <text:p>129.4</text:p>
          </table:table-cell>
          <table:table-cell office:value-type="string">
            <text:p>129.5</text:p>
          </table:table-cell>
          <table:table-cell office:value-type="string">
            <text:p>7.9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215.2</text:p>
          </table:table-cell>
          <table:table-cell office:value-type="string">
            <text:p>129.7</text:p>
          </table:table-cell>
          <table:table-cell office:value-type="string">
            <text:p>129.4</text:p>
          </table:table-cell>
          <table:table-cell office:value-type="string">
            <text:p>9.2</text:p>
          </table:table-cell>
          <table:table-cell office:value-type="string">
            <text:p>9.4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215.7</text:p>
          </table:table-cell>
          <table:table-cell office:value-type="float" office:value="130">
            <text:p>130</text:p>
          </table:table-cell>
          <table:table-cell office:value-type="string">
            <text:p>129.4</text:p>
          </table:table-cell>
          <table:table-cell office:value-type="string">
            <text:p>9.2</text:p>
          </table:table-cell>
          <table:table-cell office:value-type="string">
            <text:p>10.4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29.4</text:p>
          </table:table-cell>
          <table:table-cell office:value-type="string">
            <text:p>8.8</text:p>
          </table:table-cell>
          <table:table-cell table:style-name="Default" office:value-type="float" office:value="9">
            <text:p>9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15.1</text:p>
          </table:table-cell>
          <table:table-cell office:value-type="string">
            <text:p>130.1</text:p>
          </table:table-cell>
          <table:table-cell office:value-type="string">
            <text:p>129.9</text:p>
          </table:table-cell>
          <table:table-cell office:value-type="string">
            <text:p>7.9</text:p>
          </table:table-cell>
          <table:table-cell table:style-name="Default" office:value-type="float" office:value="11">
            <text:p>11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215.1</text:p>
          </table:table-cell>
          <table:table-cell office:value-type="float" office:value="130">
            <text:p>130</text:p>
          </table:table-cell>
          <table:table-cell office:value-type="string">
            <text:p>129.8</text:p>
          </table:table-cell>
          <table:table-cell office:value-type="string">
            <text:p>8.2</text:p>
          </table:table-cell>
          <table:table-cell office:value-type="string">
            <text:p>10.3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215.1</text:p>
          </table:table-cell>
          <table:table-cell office:value-type="string">
            <text:p>129.6</text:p>
          </table:table-cell>
          <table:table-cell office:value-type="string">
            <text:p>129.3</text:p>
          </table:table-cell>
          <table:table-cell office:value-type="string">
            <text:p>8.3</text:p>
          </table:table-cell>
          <table:table-cell office:value-type="string">
            <text:p>9.9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215.3</text:p>
          </table:table-cell>
          <table:table-cell office:value-type="string">
            <text:p>129.7</text:p>
          </table:table-cell>
          <table:table-cell office:value-type="string">
            <text:p>129.4</text:p>
          </table:table-cell>
          <table:table-cell office:value-type="string">
            <text:p>7.5</text:p>
          </table:table-cell>
          <table:table-cell office:value-type="string">
            <text:p>10.5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215.4</text:p>
          </table:table-cell>
          <table:table-cell office:value-type="string">
            <text:p>129.8</text:p>
          </table:table-cell>
          <table:table-cell office:value-type="string">
            <text:p>129.4</text:p>
          </table:table-cell>
          <table:table-cell table:style-name="Default" office:value-type="float" office:value="8">
            <text:p>8</text:p>
          </table:table-cell>
          <table:table-cell office:value-type="string">
            <text:p>10.6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214.5</text:p>
          </table:table-cell>
          <table:table-cell office:value-type="float" office:value="130">
            <text:p>130</text:p>
          </table:table-cell>
          <table:table-cell office:value-type="string">
            <text:p>129.5</text:p>
          </table:table-cell>
          <table:table-cell table:style-name="Default" office:value-type="float" office:value="8">
            <text:p>8</text:p>
          </table:table-cell>
          <table:table-cell office:value-type="string">
            <text:p>10.8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15">
            <text:p>215</text:p>
          </table:table-cell>
          <table:table-cell office:value-type="float" office:value="130">
            <text:p>130</text:p>
          </table:table-cell>
          <table:table-cell office:value-type="string">
            <text:p>129.8</text:p>
          </table:table-cell>
          <table:table-cell office:value-type="string">
            <text:p>8.6</text:p>
          </table:table-cell>
          <table:table-cell office:value-type="string">
            <text:p>10.6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215.2</text:p>
          </table:table-cell>
          <table:table-cell office:value-type="string">
            <text:p>130.6</text:p>
          </table:table-cell>
          <table:table-cell office:value-type="float" office:value="130">
            <text:p>130</text:p>
          </table:table-cell>
          <table:table-cell office:value-type="string">
            <text:p>8.8</text:p>
          </table:table-cell>
          <table:table-cell office:value-type="string">
            <text:p>10.6</text:p>
          </table:table-cell>
          <table:table-cell office:value-type="string">
            <text:p>140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214.6</text:p>
          </table:table-cell>
          <table:table-cell office:value-type="string">
            <text:p>129.5</text:p>
          </table:table-cell>
          <table:table-cell office:value-type="string">
            <text:p>129.2</text:p>
          </table:table-cell>
          <table:table-cell office:value-type="string">
            <text:p>7.7</text:p>
          </table:table-cell>
          <table:table-cell office:value-type="string">
            <text:p>10.3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214.8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9.1</text:p>
          </table:table-cell>
          <table:table-cell office:value-type="string">
            <text:p>9.5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215.1</text:p>
          </table:table-cell>
          <table:table-cell office:value-type="string">
            <text:p>129.6</text:p>
          </table:table-cell>
          <table:table-cell office:value-type="string">
            <text:p>129.8</text:p>
          </table:table-cell>
          <table:table-cell office:value-type="string">
            <text:p>8.6</text:p>
          </table:table-cell>
          <table:table-cell office:value-type="string">
            <text:p>9.8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214.9</text:p>
          </table:table-cell>
          <table:table-cell table:number-columns-repeated="2" office:value-type="string">
            <text:p>130.2</text:p>
          </table:table-cell>
          <table:table-cell table:style-name="Default" office:value-type="float" office:value="8">
            <text:p>8</text:p>
          </table:table-cell>
          <table:table-cell office:value-type="string">
            <text:p>11.2</text:p>
          </table:table-cell>
          <table:table-cell office:value-type="string">
            <text:p>139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213.8</text:p>
          </table:table-cell>
          <table:table-cell office:value-type="string">
            <text:p>129.8</text:p>
          </table:table-cell>
          <table:table-cell office:value-type="string">
            <text:p>129.5</text:p>
          </table:table-cell>
          <table:table-cell office:value-type="string">
            <text:p>8.4</text:p>
          </table:table-cell>
          <table:table-cell office:value-type="string">
            <text:p>11.1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215.2</text:p>
          </table:table-cell>
          <table:table-cell office:value-type="string">
            <text:p>129.9</text:p>
          </table:table-cell>
          <table:table-cell office:value-type="string">
            <text:p>129.5</text:p>
          </table:table-cell>
          <table:table-cell office:value-type="string">
            <text:p>8.2</text:p>
          </table:table-cell>
          <table:table-cell office:value-type="string">
            <text:p>10.3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30.2</text:p>
          </table:table-cell>
          <table:table-cell office:value-type="string">
            <text:p>8.7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214.4</text:p>
          </table:table-cell>
          <table:table-cell office:value-type="string">
            <text:p>129.9</text:p>
          </table:table-cell>
          <table:table-cell office:value-type="string">
            <text:p>129.6</text:p>
          </table:table-cell>
          <table:table-cell office:value-type="string">
            <text:p>7.5</text:p>
          </table:table-cell>
          <table:table-cell office:value-type="string">
            <text:p>10.5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215.2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7.2</text:p>
          </table:table-cell>
          <table:table-cell office:value-type="string">
            <text:p>10.6</text:p>
          </table:table-cell>
          <table:table-cell office:value-type="string">
            <text:p>142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214.1</text:p>
          </table:table-cell>
          <table:table-cell office:value-type="string">
            <text:p>129.6</text:p>
          </table:table-cell>
          <table:table-cell office:value-type="string">
            <text:p>129.3</text:p>
          </table:table-cell>
          <table:table-cell office:value-type="string">
            <text:p>7.6</text:p>
          </table:table-cell>
          <table:table-cell office:value-type="string">
            <text:p>10.7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214.9</text:p>
          </table:table-cell>
          <table:table-cell office:value-type="string">
            <text:p>129.9</text:p>
          </table:table-cell>
          <table:table-cell office:value-type="string">
            <text:p>130.1</text:p>
          </table:table-cell>
          <table:table-cell office:value-type="string">
            <text:p>8.8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214.6</text:p>
          </table:table-cell>
          <table:table-cell office:value-type="string">
            <text:p>129.8</text:p>
          </table:table-cell>
          <table:table-cell office:value-type="string">
            <text:p>129.4</text:p>
          </table:table-cell>
          <table:table-cell office:value-type="string">
            <text:p>7.4</text:p>
          </table:table-cell>
          <table:table-cell office:value-type="string">
            <text:p>10.6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215.2</text:p>
          </table:table-cell>
          <table:table-cell office:value-type="string">
            <text:p>130.5</text:p>
          </table:table-cell>
          <table:table-cell office:value-type="string">
            <text:p>129.8</text:p>
          </table:table-cell>
          <table:table-cell office:value-type="string">
            <text:p>7.9</text:p>
          </table:table-cell>
          <table:table-cell office:value-type="string">
            <text:p>10.9</text:p>
          </table:table-cell>
          <table:table-cell office:value-type="string">
            <text:p>140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214.6</text:p>
          </table:table-cell>
          <table:table-cell office:value-type="string">
            <text:p>129.9</text:p>
          </table:table-cell>
          <table:table-cell office:value-type="string">
            <text:p>129.4</text:p>
          </table:table-cell>
          <table:table-cell office:value-type="string">
            <text:p>7.9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8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215.1</text:p>
          </table:table-cell>
          <table:table-cell table:number-columns-repeated="2" office:value-type="string">
            <text:p>129.7</text:p>
          </table:table-cell>
          <table:table-cell office:value-type="string">
            <text:p>8.6</text:p>
          </table:table-cell>
          <table:table-cell office:value-type="string">
            <text:p>10.3</text:p>
          </table:table-cell>
          <table:table-cell office:value-type="string">
            <text:p>140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214.9</text:p>
          </table:table-cell>
          <table:table-cell office:value-type="string">
            <text:p>129.8</text:p>
          </table:table-cell>
          <table:table-cell office:value-type="string">
            <text:p>129.6</text:p>
          </table:table-cell>
          <table:table-cell office:value-type="string">
            <text:p>7.5</text:p>
          </table:table-cell>
          <table:table-cell office:value-type="string">
            <text:p>10.3</text:p>
          </table:table-cell>
          <table:table-cell office:value-type="float" office:value="141">
            <text:p>14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215.2</text:p>
          </table:table-cell>
          <table:table-cell office:value-type="string">
            <text:p>129.7</text:p>
          </table:table-cell>
          <table:table-cell office:value-type="string">
            <text:p>129.1</text:p>
          </table:table-cell>
          <table:table-cell table:style-name="Default" office:value-type="float" office:value="9">
            <text:p>9</text:p>
          </table:table-cell>
          <table:table-cell office:value-type="string">
            <text:p>9.7</text:p>
          </table:table-cell>
          <table:table-cell office:value-type="string">
            <text:p>141.9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215.2</text:p>
          </table:table-cell>
          <table:table-cell office:value-type="string">
            <text:p>130.1</text:p>
          </table:table-cell>
          <table:table-cell office:value-type="string">
            <text:p>129.9</text:p>
          </table:table-cell>
          <table:table-cell office:value-type="string">
            <text:p>7.9</text:p>
          </table:table-cell>
          <table:table-cell office:value-type="string">
            <text:p>10.8</text:p>
          </table:table-cell>
          <table:table-cell office:value-type="string">
            <text:p>141.3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215.4</text:p>
          </table:table-cell>
          <table:table-cell office:value-type="string">
            <text:p>130.7</text:p>
          </table:table-cell>
          <table:table-cell office:value-type="string">
            <text:p>130.2</text:p>
          </table:table-cell>
          <table:table-cell table:style-name="Default" office:value-type="float" office:value="9">
            <text:p>9</text:p>
          </table:table-cell>
          <table:table-cell office:value-type="string">
            <text:p>11.1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215.1</text:p>
          </table:table-cell>
          <table:table-cell office:value-type="string">
            <text:p>129.9</text:p>
          </table:table-cell>
          <table:table-cell office:value-type="string">
            <text:p>129.6</text:p>
          </table:table-cell>
          <table:table-cell office:value-type="string">
            <text:p>8.9</text:p>
          </table:table-cell>
          <table:table-cell office:value-type="string">
            <text:p>10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215.2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8.7</text:p>
          </table:table-cell>
          <table:table-cell office:value-type="string">
            <text:p>9.5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5">
            <text:p>215</text:p>
          </table:table-cell>
          <table:table-cell office:value-type="string">
            <text:p>129.6</text:p>
          </table:table-cell>
          <table:table-cell office:value-type="string">
            <text:p>129.2</text:p>
          </table:table-cell>
          <table:table-cell office:value-type="string">
            <text:p>8.4</text:p>
          </table:table-cell>
          <table:table-cell office:value-type="string">
            <text:p>10.2</text:p>
          </table:table-cell>
          <table:table-cell office:value-type="string">
            <text:p>142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29.9</text:p>
          </table:table-cell>
          <table:table-cell office:value-type="string">
            <text:p>7.4</text:p>
          </table:table-cell>
          <table:table-cell office:value-type="string">
            <text:p>11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15">
            <text:p>215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table:style-name="Default" office:value-type="float" office:value="8">
            <text:p>8</text:p>
          </table:table-cell>
          <table:table-cell office:value-type="string">
            <text:p>10.5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214.7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8.6</text:p>
          </table:table-cell>
          <table:table-cell office:value-type="string">
            <text:p>9.6</text:p>
          </table:table-cell>
          <table:table-cell office:value-type="string">
            <text:p>141.6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215.4</text:p>
          </table:table-cell>
          <table:table-cell office:value-type="float" office:value="130">
            <text:p>130</text:p>
          </table:table-cell>
          <table:table-cell office:value-type="string">
            <text:p>129.9</text:p>
          </table:table-cell>
          <table:table-cell office:value-type="string">
            <text:p>8.5</text:p>
          </table:table-cell>
          <table:table-cell office:value-type="string">
            <text:p>9.7</text:p>
          </table:table-cell>
          <table:table-cell office:value-type="string">
            <text:p>141.4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214.9</text:p>
          </table:table-cell>
          <table:table-cell office:value-type="string">
            <text:p>129.4</text:p>
          </table:table-cell>
          <table:table-cell office:value-type="string">
            <text:p>129.5</text:p>
          </table:table-cell>
          <table:table-cell office:value-type="string">
            <text:p>8.2</text:p>
          </table:table-cell>
          <table:table-cell office:value-type="string">
            <text:p>9.9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214.5</text:p>
          </table:table-cell>
          <table:table-cell office:value-type="string">
            <text:p>129.5</text:p>
          </table:table-cell>
          <table:table-cell office:value-type="string">
            <text:p>129.3</text:p>
          </table:table-cell>
          <table:table-cell office:value-type="string">
            <text:p>7.4</text:p>
          </table:table-cell>
          <table:table-cell office:value-type="string">
            <text:p>10.7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214.7</text:p>
          </table:table-cell>
          <table:table-cell office:value-type="string">
            <text:p>129.6</text:p>
          </table:table-cell>
          <table:table-cell office:value-type="string">
            <text:p>129.5</text:p>
          </table:table-cell>
          <table:table-cell office:value-type="string">
            <text:p>8.3</text:p>
          </table:table-cell>
          <table:table-cell table:style-name="Default"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215.6</text:p>
          </table:table-cell>
          <table:table-cell table:number-columns-repeated="2" office:value-type="string">
            <text:p>129.9</text:p>
          </table:table-cell>
          <table:table-cell table:style-name="Default" office:value-type="float" office:value="9">
            <text:p>9</text:p>
          </table:table-cell>
          <table:table-cell office:value-type="string">
            <text:p>9.5</text:p>
          </table:table-cell>
          <table:table-cell office:value-type="string">
            <text:p>141.7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9.1</text:p>
          </table:table-cell>
          <table:table-cell office:value-type="string">
            <text:p>10.2</text:p>
          </table:table-cell>
          <table:table-cell office:value-type="string">
            <text:p>141.1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214.4</text:p>
          </table:table-cell>
          <table:table-cell office:value-type="string">
            <text:p>129.7</text:p>
          </table:table-cell>
          <table:table-cell office:value-type="string">
            <text:p>129.5</text:p>
          </table:table-cell>
          <table:table-cell table:style-name="Default" office:value-type="float" office:value="8">
            <text:p>8</text:p>
          </table:table-cell>
          <table:table-cell office:value-type="string">
            <text:p>10.3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215.1</text:p>
          </table:table-cell>
          <table:table-cell office:value-type="float" office:value="130">
            <text:p>130</text:p>
          </table:table-cell>
          <table:table-cell office:value-type="string">
            <text:p>129.8</text:p>
          </table:table-cell>
          <table:table-cell office:value-type="string">
            <text:p>9.1</text:p>
          </table:table-cell>
          <table:table-cell office:value-type="string">
            <text:p>10.2</text:p>
          </table:table-cell>
          <table:table-cell office:value-type="string">
            <text:p>141.5</text:p>
          </table:table-cell>
          <table:table-cell office:value-type="string">
            <text:p>echt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214.7</text:p>
          </table:table-cell>
          <table:table-cell office:value-type="float" office:value="130">
            <text:p>130</text:p>
          </table:table-cell>
          <table:table-cell office:value-type="string">
            <text:p>129.4</text:p>
          </table:table-cell>
          <table:table-cell office:value-type="string">
            <text:p>7.8</text:p>
          </table:table-cell>
          <table:table-cell table:style-name="Default" office:value-type="float" office:value="10">
            <text:p>10</text:p>
          </table:table-cell>
          <table:table-cell office:value-type="string">
            <text:p>141.2</text:p>
          </table:table-cell>
          <table:table-cell office:value-type="string">
            <text:p>echt</text:p>
          </table:table-cell>
        </table:table-row>
      </table:table>
      <table:table table:name="banknotefalsch" table:style-name="ta1">
        <table:table-column table:style-name="co5" table:number-columns-repeated="4" table:default-cell-style-name="Default"/>
        <table:table-column table:style-name="co5" table:number-columns-repeated="2" table:default-cell-style-name="ce1"/>
        <table:table-column table:style-name="co5" table:default-cell-style-name="Default"/>
        <table:table-column table:style-name="co5" table:default-cell-style-name="ce1"/>
        <table:table-row table:style-name="ro1">
          <table:table-cell office:value-type="string">
            <text:p>nummer</text:p>
          </table:table-cell>
          <table:table-cell office:value-type="string">
            <text:p>laenge</text:p>
          </table:table-cell>
          <table:table-cell office:value-type="string">
            <text:p>links</text:p>
          </table:table-cell>
          <table:table-cell office:value-type="string">
            <text:p>rechts</text:p>
          </table:table-cell>
          <table:table-cell table:style-name="Default" office:value-type="string">
            <text:p>unten</text:p>
          </table:table-cell>
          <table:table-cell office:value-type="string">
            <text:p>oben</text:p>
          </table:table-cell>
          <table:table-cell office:value-type="string">
            <text:p>diagonal</text:p>
          </table:table-cell>
          <table:table-cell table:style-name="Default" office:value-type="string">
            <text:p>gr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214.4</text:p>
          </table:table-cell>
          <table:table-cell office:value-type="string">
            <text:p>130.1</text:p>
          </table:table-cell>
          <table:table-cell office:value-type="string">
            <text:p>130.3</text:p>
          </table:table-cell>
          <table:table-cell office:value-type="string">
            <text:p>9.7</text:p>
          </table:table-cell>
          <table:table-cell office:value-type="string">
            <text:p>11.7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214.9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5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30.1</text:p>
          </table:table-cell>
          <table:table-cell office:value-type="string">
            <text:p>8.7</text:p>
          </table:table-cell>
          <table:table-cell office:value-type="string">
            <text:p>11.7</text:p>
          </table:table-cell>
          <table:table-cell office:value-type="string">
            <text:p>140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6</text:p>
          </table:table-cell>
          <table:table-cell office:value-type="string">
            <text:p>9.9</text:p>
          </table:table-cell>
          <table:table-cell office:value-type="string">
            <text:p>10.9</text:p>
          </table:table-cell>
          <table:table-cell office:value-type="string">
            <text:p>140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30.3</text:p>
          </table:table-cell>
          <table:table-cell office:value-type="string">
            <text:p>11.8</text:p>
          </table:table-cell>
          <table:table-cell office:value-type="string">
            <text:p>10.9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215">
            <text:p>215</text:p>
          </table:table-cell>
          <table:table-cell table:number-columns-repeated="2" office:value-type="string">
            <text:p>130.2</text:p>
          </table:table-cell>
          <table:table-cell office:value-type="string">
            <text:p>10.6</text:p>
          </table:table-cell>
          <table:table-cell office:value-type="string">
            <text:p>10.7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215.3</text:p>
          </table:table-cell>
          <table:table-cell office:value-type="string">
            <text:p>130.3</text:p>
          </table:table-cell>
          <table:table-cell office:value-type="string">
            <text:p>130.1</text:p>
          </table:table-cell>
          <table:table-cell office:value-type="string">
            <text:p>9.3</text:p>
          </table:table-cell>
          <table:table-cell office:value-type="string">
            <text:p>12.1</text:p>
          </table:table-cell>
          <table:table-cell office:value-type="string">
            <text:p>140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214.8</text:p>
          </table:table-cell>
          <table:table-cell office:value-type="string">
            <text:p>130.1</text:p>
          </table:table-cell>
          <table:table-cell office:value-type="string">
            <text:p>130.4</text:p>
          </table:table-cell>
          <table:table-cell office:value-type="string">
            <text:p>9.8</text:p>
          </table:table-cell>
          <table:table-cell office:value-type="string">
            <text:p>11.5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15">
            <text:p>215</text:p>
          </table:table-cell>
          <table:table-cell office:value-type="string">
            <text:p>130.2</text:p>
          </table:table-cell>
          <table:table-cell office:value-type="string">
            <text:p>129.9</text:p>
          </table:table-cell>
          <table:table-cell table:style-name="Default" office:value-type="float" office:value="10">
            <text:p>10</text:p>
          </table:table-cell>
          <table:table-cell office:value-type="string">
            <text:p>11.9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215.2</text:p>
          </table:table-cell>
          <table:table-cell office:value-type="string">
            <text:p>130.6</text:p>
          </table:table-cell>
          <table:table-cell office:value-type="string">
            <text:p>130.8</text:p>
          </table:table-cell>
          <table:table-cell office:value-type="string">
            <text:p>10.4</text:p>
          </table:table-cell>
          <table:table-cell office:value-type="string">
            <text:p>11.2</text:p>
          </table:table-cell>
          <table:table-cell office:value-type="string">
            <text:p>140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215.2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table:style-name="Default" office:value-type="float" office:value="8">
            <text:p>8</text:p>
          </table:table-cell>
          <table:table-cell office:value-type="string">
            <text:p>11.5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215.1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10.6</text:p>
          </table:table-cell>
          <table:table-cell office:value-type="string">
            <text:p>11.5</text:p>
          </table:table-cell>
          <table:table-cell office:value-type="string">
            <text:p>140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215.4</text:p>
          </table:table-cell>
          <table:table-cell office:value-type="string">
            <text:p>130.7</text:p>
          </table:table-cell>
          <table:table-cell office:value-type="string">
            <text:p>131.1</text:p>
          </table:table-cell>
          <table:table-cell office:value-type="string">
            <text:p>9.7</text:p>
          </table:table-cell>
          <table:table-cell office:value-type="string">
            <text:p>11.8</text:p>
          </table:table-cell>
          <table:table-cell office:value-type="string">
            <text:p>140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214.9</text:p>
          </table:table-cell>
          <table:table-cell office:value-type="string">
            <text:p>130.4</text:p>
          </table:table-cell>
          <table:table-cell office:value-type="string">
            <text:p>129.9</text:p>
          </table:table-cell>
          <table:table-cell office:value-type="string">
            <text:p>11.4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215.1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office:value-type="string">
            <text:p>10.6</text:p>
          </table:table-cell>
          <table:table-cell office:value-type="string">
            <text:p>10.8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215.5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8.2</text:p>
          </table:table-cell>
          <table:table-cell office:value-type="string">
            <text:p>11.2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214.7</text:p>
          </table:table-cell>
          <table:table-cell office:value-type="string">
            <text:p>130.6</text:p>
          </table:table-cell>
          <table:table-cell office:value-type="string">
            <text:p>130.1</text:p>
          </table:table-cell>
          <table:table-cell office:value-type="string">
            <text:p>11.8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214.7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12.1</text:p>
          </table:table-cell>
          <table:table-cell office:value-type="string">
            <text:p>10.4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214.8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table:number-columns-repeated="2" table:style-name="Default" office:value-type="float" office:value="11">
            <text:p>11</text:p>
          </table:table-cell>
          <table:table-cell office:value-type="float" office:value="140">
            <text:p>140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214.4</text:p>
          </table:table-cell>
          <table:table-cell office:value-type="string">
            <text:p>130.2</text:p>
          </table:table-cell>
          <table:table-cell office:value-type="string">
            <text:p>129.9</text:p>
          </table:table-cell>
          <table:table-cell office:value-type="string">
            <text:p>10.1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214.8</text:p>
          </table:table-cell>
          <table:table-cell office:value-type="string">
            <text:p>130.3</text:p>
          </table:table-cell>
          <table:table-cell office:value-type="string">
            <text:p>130.4</text:p>
          </table:table-cell>
          <table:table-cell office:value-type="string">
            <text:p>10.1</text:p>
          </table:table-cell>
          <table:table-cell office:value-type="string">
            <text:p>12.1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215.1</text:p>
          </table:table-cell>
          <table:table-cell office:value-type="string">
            <text:p>130.6</text:p>
          </table:table-cell>
          <table:table-cell office:value-type="string">
            <text:p>130.3</text:p>
          </table:table-cell>
          <table:table-cell office:value-type="string">
            <text:p>12.3</text:p>
          </table:table-cell>
          <table:table-cell office:value-type="string">
            <text:p>10.2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215.3</text:p>
          </table:table-cell>
          <table:table-cell office:value-type="string">
            <text:p>130.8</text:p>
          </table:table-cell>
          <table:table-cell office:value-type="string">
            <text:p>131.1</text:p>
          </table:table-cell>
          <table:table-cell office:value-type="string">
            <text:p>11.6</text:p>
          </table:table-cell>
          <table:table-cell office:value-type="string">
            <text:p>10.6</text:p>
          </table:table-cell>
          <table:table-cell office:value-type="string">
            <text:p>140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215.1</text:p>
          </table:table-cell>
          <table:table-cell office:value-type="string">
            <text:p>130.7</text:p>
          </table:table-cell>
          <table:table-cell office:value-type="string">
            <text:p>130.4</text:p>
          </table:table-cell>
          <table:table-cell office:value-type="string">
            <text:p>10.5</text:p>
          </table:table-cell>
          <table:table-cell office:value-type="string">
            <text:p>11.2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214.7</text:p>
          </table:table-cell>
          <table:table-cell table:number-columns-repeated="2" office:value-type="string">
            <text:p>130.5</text:p>
          </table:table-cell>
          <table:table-cell office:value-type="string">
            <text:p>9.9</text:p>
          </table:table-cell>
          <table:table-cell office:value-type="string">
            <text:p>10.3</text:p>
          </table:table-cell>
          <table:table-cell office:value-type="string">
            <text:p>140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214.9</text:p>
          </table:table-cell>
          <table:table-cell office:value-type="float" office:value="130">
            <text:p>130</text:p>
          </table:table-cell>
          <table:table-cell office:value-type="string">
            <text:p>130.3</text:p>
          </table:table-cell>
          <table:table-cell office:value-type="string">
            <text:p>10.2</text:p>
          </table:table-cell>
          <table:table-cell office:value-type="string">
            <text:p>11.4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15">
            <text:p>215</text:p>
          </table:table-cell>
          <table:table-cell table:number-columns-repeated="2" office:value-type="string">
            <text:p>130.4</text:p>
          </table:table-cell>
          <table:table-cell office:value-type="string">
            <text:p>9.4</text:p>
          </table:table-cell>
          <table:table-cell office:value-type="string">
            <text:p>11.6</text:p>
          </table:table-cell>
          <table:table-cell office:value-type="string">
            <text:p>140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215.5</text:p>
          </table:table-cell>
          <table:table-cell office:value-type="string">
            <text:p>130.7</text:p>
          </table:table-cell>
          <table:table-cell office:value-type="string">
            <text:p>130.3</text:p>
          </table:table-cell>
          <table:table-cell office:value-type="string">
            <text:p>10.2</text:p>
          </table:table-cell>
          <table:table-cell office:value-type="string">
            <text:p>11.8</text:p>
          </table:table-cell>
          <table:table-cell office:value-type="float" office:value="140">
            <text:p>140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215.1</text:p>
          </table:table-cell>
          <table:table-cell table:number-columns-repeated="2" office:value-type="string">
            <text:p>130.2</text:p>
          </table:table-cell>
          <table:table-cell office:value-type="string">
            <text:p>10.1</text:p>
          </table:table-cell>
          <table:table-cell office:value-type="string">
            <text:p>11.3</text:p>
          </table:table-cell>
          <table:table-cell office:value-type="string">
            <text:p>140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214.5</text:p>
          </table:table-cell>
          <table:table-cell office:value-type="string">
            <text:p>130.2</text:p>
          </table:table-cell>
          <table:table-cell office:value-type="string">
            <text:p>130.6</text:p>
          </table:table-cell>
          <table:table-cell office:value-type="string">
            <text:p>9.8</text:p>
          </table:table-cell>
          <table:table-cell office:value-type="string">
            <text:p>12.1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214.3</text:p>
          </table:table-cell>
          <table:table-cell office:value-type="string">
            <text:p>130.2</text:p>
          </table:table-cell>
          <table:table-cell office:value-type="float" office:value="130">
            <text:p>130</text:p>
          </table:table-cell>
          <table:table-cell office:value-type="string">
            <text:p>10.7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214.5</text:p>
          </table:table-cell>
          <table:table-cell office:value-type="string">
            <text:p>130.2</text:p>
          </table:table-cell>
          <table:table-cell office:value-type="string">
            <text:p>129.8</text:p>
          </table:table-cell>
          <table:table-cell office:value-type="string">
            <text:p>12.3</text:p>
          </table:table-cell>
          <table:table-cell office:value-type="string">
            <text:p>11.2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214.9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office:value-type="string">
            <text:p>10.6</text:p>
          </table:table-cell>
          <table:table-cell office:value-type="string">
            <text:p>11.5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214.6</text:p>
          </table:table-cell>
          <table:table-cell office:value-type="string">
            <text:p>130.2</text:p>
          </table:table-cell>
          <table:table-cell office:value-type="string">
            <text:p>130.4</text:p>
          </table:table-cell>
          <table:table-cell office:value-type="string">
            <text:p>10.5</text:p>
          </table:table-cell>
          <table:table-cell office:value-type="string">
            <text:p>11.8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214.2</text:p>
          </table:table-cell>
          <table:table-cell office:value-type="float" office:value="130">
            <text:p>130</text:p>
          </table:table-cell>
          <table:table-cell office:value-type="string">
            <text:p>130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2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214.8</text:p>
          </table:table-cell>
          <table:table-cell table:number-columns-repeated="2" office:value-type="string">
            <text:p>130.1</text:p>
          </table:table-cell>
          <table:table-cell office:value-type="string">
            <text:p>11.9</text:p>
          </table:table-cell>
          <table:table-cell office:value-type="string">
            <text:p>11.1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214.6</text:p>
          </table:table-cell>
          <table:table-cell office:value-type="string">
            <text:p>129.8</text:p>
          </table:table-cell>
          <table:table-cell office:value-type="string">
            <text:p>130.2</text:p>
          </table:table-cell>
          <table:table-cell office:value-type="string">
            <text:p>10.7</text:p>
          </table:table-cell>
          <table:table-cell office:value-type="string">
            <text:p>11.1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214.9</text:p>
          </table:table-cell>
          <table:table-cell office:value-type="string">
            <text:p>130.7</text:p>
          </table:table-cell>
          <table:table-cell office:value-type="string">
            <text:p>130.3</text:p>
          </table:table-cell>
          <table:table-cell office:value-type="string">
            <text:p>9.3</text:p>
          </table:table-cell>
          <table:table-cell office:value-type="string">
            <text:p>11.2</text:p>
          </table:table-cell>
          <table:table-cell office:value-type="string">
            <text:p>138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214.6</text:p>
          </table:table-cell>
          <table:table-cell table:number-columns-repeated="2" office:value-type="string">
            <text:p>130.4</text:p>
          </table:table-cell>
          <table:table-cell office:value-type="string">
            <text:p>11.3</text:p>
          </table:table-cell>
          <table:table-cell office:value-type="string">
            <text:p>10.8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214.5</text:p>
          </table:table-cell>
          <table:table-cell office:value-type="string">
            <text:p>130.5</text:p>
          </table:table-cell>
          <table:table-cell office:value-type="string">
            <text:p>130.2</text:p>
          </table:table-cell>
          <table:table-cell office:value-type="string">
            <text:p>11.8</text:p>
          </table:table-cell>
          <table:table-cell office:value-type="string">
            <text:p>10.2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214.8</text:p>
          </table:table-cell>
          <table:table-cell office:value-type="string">
            <text:p>130.2</text:p>
          </table:table-cell>
          <table:table-cell office:value-type="string">
            <text:p>130.3</text:p>
          </table:table-cell>
          <table:table-cell table:style-name="Default" office:value-type="float" office:value="10">
            <text:p>10</text:p>
          </table:table-cell>
          <table:table-cell office:value-type="string">
            <text:p>11.9</text:p>
          </table:table-cell>
          <table:table-cell office:value-type="string">
            <text:p>139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214.7</text:p>
          </table:table-cell>
          <table:table-cell office:value-type="float" office:value="130">
            <text:p>130</text:p>
          </table:table-cell>
          <table:table-cell office:value-type="string">
            <text:p>129.4</text:p>
          </table:table-cell>
          <table:table-cell office:value-type="string">
            <text:p>10.2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214.6</text:p>
          </table:table-cell>
          <table:table-cell office:value-type="string">
            <text:p>130.2</text:p>
          </table:table-cell>
          <table:table-cell office:value-type="string">
            <text:p>130.4</text:p>
          </table:table-cell>
          <table:table-cell office:value-type="string">
            <text:p>11.2</text:p>
          </table:table-cell>
          <table:table-cell office:value-type="string">
            <text:p>10.7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4</text:p>
          </table:table-cell>
          <table:table-cell office:value-type="string">
            <text:p>10.6</text:p>
          </table:table-cell>
          <table:table-cell office:value-type="string">
            <text:p>11.1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214.5</text:p>
          </table:table-cell>
          <table:table-cell table:number-columns-repeated="2" office:value-type="string">
            <text:p>129.8</text:p>
          </table:table-cell>
          <table:table-cell office:value-type="string">
            <text:p>11.4</text:p>
          </table:table-cell>
          <table:table-cell table:style-name="Default" office:value-type="float" office:value="10">
            <text:p>10</text:p>
          </table:table-cell>
          <table:table-cell office:value-type="string">
            <text:p>139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214.9</text:p>
          </table:table-cell>
          <table:table-cell office:value-type="string">
            <text:p>130.6</text:p>
          </table:table-cell>
          <table:table-cell office:value-type="string">
            <text:p>130.4</text:p>
          </table:table-cell>
          <table:table-cell office:value-type="string">
            <text:p>11.9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4</text:p>
          </table:table-cell>
          <table:table-cell office:value-type="string">
            <text:p>11.4</text:p>
          </table:table-cell>
          <table:table-cell office:value-type="string">
            <text:p>10.7</text:p>
          </table:table-cell>
          <table:table-cell office:value-type="string">
            <text:p>139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215.3</text:p>
          </table:table-cell>
          <table:table-cell office:value-type="string">
            <text:p>130.6</text:p>
          </table:table-cell>
          <table:table-cell office:value-type="string">
            <text:p>130.3</text:p>
          </table:table-cell>
          <table:table-cell office:value-type="string">
            <text:p>9.3</text:p>
          </table:table-cell>
          <table:table-cell office:value-type="string">
            <text:p>11.3</text:p>
          </table:table-cell>
          <table:table-cell office:value-type="string">
            <text:p>138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30.1</text:p>
          </table:table-cell>
          <table:table-cell office:value-type="string">
            <text:p>10.7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214.9</text:p>
          </table:table-cell>
          <table:table-cell office:value-type="string">
            <text:p>129.9</text:p>
          </table:table-cell>
          <table:table-cell office:value-type="float" office:value="130">
            <text:p>130</text:p>
          </table:table-cell>
          <table:table-cell office:value-type="string">
            <text:p>9.9</text:p>
          </table:table-cell>
          <table:table-cell office:value-type="string">
            <text:p>12.3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29.9</text:p>
          </table:table-cell>
          <table:table-cell office:value-type="string">
            <text:p>11.9</text:p>
          </table:table-cell>
          <table:table-cell office:value-type="string">
            <text:p>10.6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214.6</text:p>
          </table:table-cell>
          <table:table-cell office:value-type="string">
            <text:p>129.9</text:p>
          </table:table-cell>
          <table:table-cell office:value-type="string">
            <text:p>129.7</text:p>
          </table:table-cell>
          <table:table-cell office:value-type="string">
            <text:p>11.9</text:p>
          </table:table-cell>
          <table:table-cell office:value-type="string">
            <text:p>10.1</text:p>
          </table:table-cell>
          <table:table-cell office:value-type="float" office:value="139">
            <text:p>13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214.6</text:p>
          </table:table-cell>
          <table:table-cell office:value-type="string">
            <text:p>129.7</text:p>
          </table:table-cell>
          <table:table-cell office:value-type="string">
            <text:p>129.3</text:p>
          </table:table-cell>
          <table:table-cell office:value-type="string">
            <text:p>10.4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9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214.5</text:p>
          </table:table-cell>
          <table:table-cell table:number-columns-repeated="2" office:value-type="string">
            <text:p>130.1</text:p>
          </table:table-cell>
          <table:table-cell office:value-type="string">
            <text:p>12.1</text:p>
          </table:table-cell>
          <table:table-cell office:value-type="string">
            <text:p>10.3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214.5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5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215.1</text:p>
          </table:table-cell>
          <table:table-cell office:value-type="float" office:value="130">
            <text:p>130</text:p>
          </table:table-cell>
          <table:table-cell office:value-type="string">
            <text:p>130.3</text:p>
          </table:table-cell>
          <table:table-cell office:value-type="string">
            <text:p>11.6</text:p>
          </table:table-cell>
          <table:table-cell office:value-type="string">
            <text:p>10.5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214.2</text:p>
          </table:table-cell>
          <table:table-cell office:value-type="string">
            <text:p>129.7</text:p>
          </table:table-cell>
          <table:table-cell office:value-type="string">
            <text:p>129.6</text:p>
          </table:table-cell>
          <table:table-cell office:value-type="string">
            <text:p>10.3</text:p>
          </table:table-cell>
          <table:table-cell office:value-type="string">
            <text:p>11.4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214.4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11.3</text:p>
          </table:table-cell>
          <table:table-cell office:value-type="string">
            <text:p>10.7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214.8</text:p>
          </table:table-cell>
          <table:table-cell office:value-type="string">
            <text:p>130.4</text:p>
          </table:table-cell>
          <table:table-cell office:value-type="string">
            <text:p>130.6</text:p>
          </table:table-cell>
          <table:table-cell office:value-type="string">
            <text:p>12.5</text:p>
          </table:table-cell>
          <table:table-cell table:style-name="Default" office:value-type="float" office:value="10">
            <text:p>10</text:p>
          </table:table-cell>
          <table:table-cell office:value-type="string">
            <text:p>139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214.6</text:p>
          </table:table-cell>
          <table:table-cell office:value-type="string">
            <text:p>130.6</text:p>
          </table:table-cell>
          <table:table-cell office:value-type="string">
            <text:p>130.1</text:p>
          </table:table-cell>
          <table:table-cell office:value-type="string">
            <text:p>8.1</text:p>
          </table:table-cell>
          <table:table-cell office:value-type="string">
            <text:p>12.1</text:p>
          </table:table-cell>
          <table:table-cell office:value-type="string">
            <text:p>137.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215.6</text:p>
          </table:table-cell>
          <table:table-cell office:value-type="string">
            <text:p>130.1</text:p>
          </table:table-cell>
          <table:table-cell office:value-type="string">
            <text:p>129.7</text:p>
          </table:table-cell>
          <table:table-cell office:value-type="string">
            <text:p>7.4</text:p>
          </table:table-cell>
          <table:table-cell office:value-type="string">
            <text:p>12.2</text:p>
          </table:table-cell>
          <table:table-cell office:value-type="string">
            <text:p>138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214.9</text:p>
          </table:table-cell>
          <table:table-cell office:value-type="string">
            <text:p>130.5</text:p>
          </table:table-cell>
          <table:table-cell office:value-type="string">
            <text:p>130.1</text:p>
          </table:table-cell>
          <table:table-cell office:value-type="string">
            <text:p>9.9</text:p>
          </table:table-cell>
          <table:table-cell office:value-type="string">
            <text:p>10.2</text:p>
          </table:table-cell>
          <table:table-cell office:value-type="string">
            <text:p>138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214.6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11.5</text:p>
          </table:table-cell>
          <table:table-cell office:value-type="string">
            <text:p>10.6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214.7</text:p>
          </table:table-cell>
          <table:table-cell office:value-type="string">
            <text:p>130.1</text:p>
          </table:table-cell>
          <table:table-cell office:value-type="string">
            <text:p>130.2</text:p>
          </table:table-cell>
          <table:table-cell office:value-type="string">
            <text:p>11.6</text:p>
          </table:table-cell>
          <table:table-cell office:value-type="string">
            <text:p>10.9</text:p>
          </table:table-cell>
          <table:table-cell office:value-type="string">
            <text:p>139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214.3</text:p>
          </table:table-cell>
          <table:table-cell office:value-type="string">
            <text:p>130.3</text:p>
          </table:table-cell>
          <table:table-cell office:value-type="float" office:value="130">
            <text:p>130</text:p>
          </table:table-cell>
          <table:table-cell office:value-type="string">
            <text:p>11.4</text:p>
          </table:table-cell>
          <table:table-cell office:value-type="string">
            <text:p>10.5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215.1</text:p>
          </table:table-cell>
          <table:table-cell office:value-type="string">
            <text:p>130.3</text:p>
          </table:table-cell>
          <table:table-cell office:value-type="string">
            <text:p>130.6</text:p>
          </table:table-cell>
          <table:table-cell office:value-type="string">
            <text:p>10.3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216.3</text:p>
          </table:table-cell>
          <table:table-cell office:value-type="string">
            <text:p>130.7</text:p>
          </table:table-cell>
          <table:table-cell office:value-type="string">
            <text:p>130.4</text:p>
          </table:table-cell>
          <table:table-cell table:style-name="Default" office:value-type="float" office:value="10">
            <text:p>10</text:p>
          </table:table-cell>
          <table:table-cell office:value-type="string">
            <text:p>10.1</text:p>
          </table:table-cell>
          <table:table-cell office:value-type="string">
            <text:p>138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215.6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9.6</text:p>
          </table:table-cell>
          <table:table-cell office:value-type="string">
            <text:p>11.2</text:p>
          </table:table-cell>
          <table:table-cell office:value-type="string">
            <text:p>138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29.8</text:p>
          </table:table-cell>
          <table:table-cell office:value-type="string">
            <text:p>9.6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214.9</text:p>
          </table:table-cell>
          <table:table-cell office:value-type="float" office:value="130">
            <text:p>130</text:p>
          </table:table-cell>
          <table:table-cell office:value-type="string">
            <text:p>129.9</text:p>
          </table:table-cell>
          <table:table-cell office:value-type="string">
            <text:p>11.4</text:p>
          </table:table-cell>
          <table:table-cell office:value-type="string">
            <text:p>10.9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213.9</text:p>
          </table:table-cell>
          <table:table-cell office:value-type="string">
            <text:p>130.7</text:p>
          </table:table-cell>
          <table:table-cell office:value-type="string">
            <text:p>130.5</text:p>
          </table:table-cell>
          <table:table-cell office:value-type="string">
            <text:p>8.7</text:p>
          </table:table-cell>
          <table:table-cell office:value-type="string">
            <text:p>11.5</text:p>
          </table:table-cell>
          <table:table-cell office:value-type="string">
            <text:p>137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214.2</text:p>
          </table:table-cell>
          <table:table-cell office:value-type="string">
            <text:p>130.6</text:p>
          </table:table-cell>
          <table:table-cell office:value-type="string">
            <text:p>130.4</text:p>
          </table:table-cell>
          <table:table-cell table:style-name="Default" office:value-type="float" office:value="12">
            <text:p>12</text:p>
          </table:table-cell>
          <table:table-cell office:value-type="string">
            <text:p>10.2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214.8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11.8</text:p>
          </table:table-cell>
          <table:table-cell office:value-type="string">
            <text:p>10.5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214.8</text:p>
          </table:table-cell>
          <table:table-cell office:value-type="string">
            <text:p>129.6</text:p>
          </table:table-cell>
          <table:table-cell office:value-type="float" office:value="130">
            <text:p>130</text:p>
          </table:table-cell>
          <table:table-cell office:value-type="string">
            <text:p>10.4</text:p>
          </table:table-cell>
          <table:table-cell office:value-type="string">
            <text:p>11.6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214.8</text:p>
          </table:table-cell>
          <table:table-cell office:value-type="string">
            <text:p>130.1</text:p>
          </table:table-cell>
          <table:table-cell office:value-type="float" office:value="130">
            <text:p>130</text:p>
          </table:table-cell>
          <table:table-cell office:value-type="string">
            <text:p>11.4</text:p>
          </table:table-cell>
          <table:table-cell office:value-type="string">
            <text:p>10.5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214.9</text:p>
          </table:table-cell>
          <table:table-cell office:value-type="string">
            <text:p>130.4</text:p>
          </table:table-cell>
          <table:table-cell office:value-type="string">
            <text:p>130.2</text:p>
          </table:table-cell>
          <table:table-cell office:value-type="string">
            <text:p>11.9</text:p>
          </table:table-cell>
          <table:table-cell office:value-type="string">
            <text:p>10.7</text:p>
          </table:table-cell>
          <table:table-cell office:value-type="float" office:value="139">
            <text:p>139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214.3</text:p>
          </table:table-cell>
          <table:table-cell table:number-columns-repeated="2" office:value-type="string">
            <text:p>130.1</text:p>
          </table:table-cell>
          <table:table-cell office:value-type="string">
            <text:p>11.6</text:p>
          </table:table-cell>
          <table:table-cell office:value-type="string">
            <text:p>10.5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214.5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9.9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214.8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10.2</text:p>
          </table:table-cell>
          <table:table-cell office:value-type="string">
            <text:p>12.1</text:p>
          </table:table-cell>
          <table:table-cell office:value-type="string">
            <text:p>139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214.5</text:p>
          </table:table-cell>
          <table:table-cell office:value-type="string">
            <text:p>130.2</text:p>
          </table:table-cell>
          <table:table-cell office:value-type="string">
            <text:p>130.4</text:p>
          </table:table-cell>
          <table:table-cell office:value-type="string">
            <text:p>8.2</text:p>
          </table:table-cell>
          <table:table-cell office:value-type="string">
            <text:p>11.8</text:p>
          </table:table-cell>
          <table:table-cell office:value-type="string">
            <text:p>137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1</text:p>
          </table:table-cell>
          <table:table-cell office:value-type="string">
            <text:p>11.4</text:p>
          </table:table-cell>
          <table:table-cell office:value-type="string">
            <text:p>10.7</text:p>
          </table:table-cell>
          <table:table-cell office:value-type="string">
            <text:p>139.1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214.8</text:p>
          </table:table-cell>
          <table:table-cell table:number-columns-repeated="2" office:value-type="string">
            <text:p>130.6</text:p>
          </table:table-cell>
          <table:table-cell table:style-name="Default" office:value-type="float" office:value="8">
            <text:p>8</text:p>
          </table:table-cell>
          <table:table-cell office:value-type="string">
            <text:p>11.4</text:p>
          </table:table-cell>
          <table:table-cell office:value-type="string">
            <text:p>138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1</text:p>
          </table:table-cell>
          <table:table-cell table:style-name="Default" office:value-type="float" office:value="11">
            <text:p>11</text:p>
          </table:table-cell>
          <table:table-cell office:value-type="string">
            <text:p>11.4</text:p>
          </table:table-cell>
          <table:table-cell office:value-type="string">
            <text:p>139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214.6</text:p>
          </table:table-cell>
          <table:table-cell office:value-type="string">
            <text:p>130.5</text:p>
          </table:table-cell>
          <table:table-cell office:value-type="string">
            <text:p>130.4</text:p>
          </table:table-cell>
          <table:table-cell office:value-type="string">
            <text:p>10.1</text:p>
          </table:table-cell>
          <table:table-cell office:value-type="string">
            <text:p>11.4</text:p>
          </table:table-cell>
          <table:table-cell office:value-type="string">
            <text:p>139.3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14.7</text:p>
          </table:table-cell>
          <table:table-cell office:value-type="string">
            <text:p>130.2</text:p>
          </table:table-cell>
          <table:table-cell office:value-type="string">
            <text:p>130.1</text:p>
          </table:table-cell>
          <table:table-cell office:value-type="string">
            <text:p>10.7</text:p>
          </table:table-cell>
          <table:table-cell office:value-type="string">
            <text:p>11.1</text:p>
          </table:table-cell>
          <table:table-cell office:value-type="string">
            <text:p>139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14.7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office:value-type="string">
            <text:p>11.5</text:p>
          </table:table-cell>
          <table:table-cell office:value-type="string">
            <text:p>10.7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214.5</text:p>
          </table:table-cell>
          <table:table-cell office:value-type="string">
            <text:p>130.4</text:p>
          </table:table-cell>
          <table:table-cell office:value-type="float" office:value="130">
            <text:p>130</text:p>
          </table:table-cell>
          <table:table-cell table:style-name="Default" office:value-type="float" office:value="8">
            <text:p>8</text:p>
          </table:table-cell>
          <table:table-cell office:value-type="string">
            <text:p>12.2</text:p>
          </table:table-cell>
          <table:table-cell office:value-type="string">
            <text:p>138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14.8</text:p>
          </table:table-cell>
          <table:table-cell office:value-type="float" office:value="130">
            <text:p>130</text:p>
          </table:table-cell>
          <table:table-cell office:value-type="string">
            <text:p>129.7</text:p>
          </table:table-cell>
          <table:table-cell office:value-type="string">
            <text:p>11.4</text:p>
          </table:table-cell>
          <table:table-cell office:value-type="string">
            <text:p>10.6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214.8</text:p>
          </table:table-cell>
          <table:table-cell office:value-type="string">
            <text:p>129.9</text:p>
          </table:table-cell>
          <table:table-cell office:value-type="string">
            <text:p>130.2</text:p>
          </table:table-cell>
          <table:table-cell office:value-type="string">
            <text:p>9.6</text:p>
          </table:table-cell>
          <table:table-cell office:value-type="string">
            <text:p>11.9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214.6</text:p>
          </table:table-cell>
          <table:table-cell office:value-type="string">
            <text:p>130.3</text:p>
          </table:table-cell>
          <table:table-cell office:value-type="string">
            <text:p>130.2</text:p>
          </table:table-cell>
          <table:table-cell office:value-type="string">
            <text:p>12.7</text:p>
          </table:table-cell>
          <table:table-cell office:value-type="string">
            <text:p>9.1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215.1</text:p>
          </table:table-cell>
          <table:table-cell office:value-type="string">
            <text:p>130.2</text:p>
          </table:table-cell>
          <table:table-cell office:value-type="string">
            <text:p>129.8</text:p>
          </table:table-cell>
          <table:table-cell office:value-type="string">
            <text:p>10.2</text:p>
          </table:table-cell>
          <table:table-cell table:style-name="Default" office:value-type="float" office:value="12">
            <text:p>12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215.4</text:p>
          </table:table-cell>
          <table:table-cell office:value-type="string">
            <text:p>130.5</text:p>
          </table:table-cell>
          <table:table-cell office:value-type="string">
            <text:p>130.6</text:p>
          </table:table-cell>
          <table:table-cell office:value-type="string">
            <text:p>8.8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8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14.7</text:p>
          </table:table-cell>
          <table:table-cell office:value-type="string">
            <text:p>130.3</text:p>
          </table:table-cell>
          <table:table-cell office:value-type="string">
            <text:p>130.2</text:p>
          </table:table-cell>
          <table:table-cell office:value-type="string">
            <text:p>10.8</text:p>
          </table:table-cell>
          <table:table-cell office:value-type="string">
            <text:p>11.1</text:p>
          </table:table-cell>
          <table:table-cell office:value-type="string">
            <text:p>139.2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15">
            <text:p>215</text:p>
          </table:table-cell>
          <table:table-cell office:value-type="string">
            <text:p>130.5</text:p>
          </table:table-cell>
          <table:table-cell office:value-type="string">
            <text:p>130.3</text:p>
          </table:table-cell>
          <table:table-cell office:value-type="string">
            <text:p>9.6</text:p>
          </table:table-cell>
          <table:table-cell table:style-name="Default" office:value-type="float" office:value="11">
            <text:p>11</text:p>
          </table:table-cell>
          <table:table-cell office:value-type="string">
            <text:p>138.5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14.9</text:p>
          </table:table-cell>
          <table:table-cell office:value-type="string">
            <text:p>130.3</text:p>
          </table:table-cell>
          <table:table-cell office:value-type="string">
            <text:p>130.5</text:p>
          </table:table-cell>
          <table:table-cell office:value-type="string">
            <text:p>11.6</text:p>
          </table:table-cell>
          <table:table-cell office:value-type="string">
            <text:p>10.6</text:p>
          </table:table-cell>
          <table:table-cell office:value-type="string">
            <text:p>139.8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15">
            <text:p>215</text:p>
          </table:table-cell>
          <table:table-cell office:value-type="string">
            <text:p>130.4</text:p>
          </table:table-cell>
          <table:table-cell office:value-type="string">
            <text:p>130.3</text:p>
          </table:table-cell>
          <table:table-cell office:value-type="string">
            <text:p>9.9</text:p>
          </table:table-cell>
          <table:table-cell office:value-type="string">
            <text:p>12.1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15.1</text:p>
          </table:table-cell>
          <table:table-cell office:value-type="string">
            <text:p>130.3</text:p>
          </table:table-cell>
          <table:table-cell office:value-type="string">
            <text:p>129.9</text:p>
          </table:table-cell>
          <table:table-cell office:value-type="string">
            <text:p>10.3</text:p>
          </table:table-cell>
          <table:table-cell office:value-type="string">
            <text:p>11.5</text:p>
          </table:table-cell>
          <table:table-cell office:value-type="string">
            <text:p>139.7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14.8</text:p>
          </table:table-cell>
          <table:table-cell office:value-type="string">
            <text:p>130.3</text:p>
          </table:table-cell>
          <table:table-cell office:value-type="string">
            <text:p>130.4</text:p>
          </table:table-cell>
          <table:table-cell office:value-type="string">
            <text:p>10.6</text:p>
          </table:table-cell>
          <table:table-cell office:value-type="string">
            <text:p>11.1</text:p>
          </table:table-cell>
          <table:table-cell office:value-type="float" office:value="140">
            <text:p>140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14.7</text:p>
          </table:table-cell>
          <table:table-cell office:value-type="string">
            <text:p>130.7</text:p>
          </table:table-cell>
          <table:table-cell office:value-type="string">
            <text:p>130.8</text:p>
          </table:table-cell>
          <table:table-cell table:number-columns-repeated="2" office:value-type="string">
            <text:p>11.2</text:p>
          </table:table-cell>
          <table:table-cell office:value-type="string">
            <text:p>139.4</text:p>
          </table:table-cell>
          <table:table-cell office:value-type="string">
            <text:p>falsch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14.3</text:p>
          </table:table-cell>
          <table:table-cell table:number-columns-repeated="2" office:value-type="string">
            <text:p>129.9</text:p>
          </table:table-cell>
          <table:table-cell office:value-type="string">
            <text:p>10.2</text:p>
          </table:table-cell>
          <table:table-cell office:value-type="string">
            <text:p>11.5</text:p>
          </table:table-cell>
          <table:table-cell office:value-type="string">
            <text:p>139.6</text:p>
          </table:table-cell>
          <table:table-cell office:value-type="string">
            <text:p>falsc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10.03.2012</text:date>, <text:time>16:0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10T16:04:15</dc:date>
    <meta:generator>LibreOffice/3.4$Unix LibreOffice_project/340m1$Build-502</meta:generator>
    <meta:editing-duration>PT7M21S</meta:editing-duration>
    <meta:editing-cycles>1</meta:editing-cycles>
    <meta:document-statistic meta:table-count="3" meta:cell-count="3224" meta:object-count="0"/>
  </office:meta>
</office:document-meta>
</file>